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100*"/>
    </style:style>
    <style:style style:family="table-column" style:name="table1.tg1.col2">
      <style:table-column-properties style:rel-column-width="21300*"/>
    </style:style>
    <style:style style:family="table-column" style:name="table2.tg1.col1">
      <style:table-column-properties style:rel-column-width="7400*"/>
    </style:style>
    <style:style style:family="table-column" style:name="table2.tg1.col2">
      <style:table-column-properties style:rel-column-width="17000*"/>
    </style:style>
    <style:style style:family="table-column" style:name="table2.tg1.col3">
      <style:table-column-properties style:rel-column-width="17700*"/>
    </style:style>
    <style:style style:family="table-column" style:name="table3.tg1.col1">
      <style:table-column-properties style:rel-column-width="21100*"/>
    </style:style>
    <style:style style:family="table-column" style:name="table3.tg1.col2">
      <style:table-column-properties style:rel-column-width="21300*"/>
    </style:style>
    <style:style style:family="table-column" style:name="table4.tg1.col1">
      <style:table-column-properties style:rel-column-width="6200*"/>
    </style:style>
    <style:style style:family="table-column" style:name="table4.tg1.col2">
      <style:table-column-properties style:rel-column-width="9400*"/>
    </style:style>
    <style:style style:family="table-column" style:name="table4.tg1.col3">
      <style:table-column-properties style:rel-column-width="15600*"/>
    </style:style>
    <style:style style:family="table-column" style:name="table4.tg1.col4">
      <style:table-column-properties style:rel-column-width="11300*"/>
    </style:style>
    <style:style style:family="table-column" style:name="table5.tg1.col1">
      <style:table-column-properties style:rel-column-width="11200*"/>
    </style:style>
    <style:style style:family="table-column" style:name="table5.tg1.col2">
      <style:table-column-properties style:rel-column-width="13500*"/>
    </style:style>
    <style:style style:family="table-column" style:name="table5.tg1.col3">
      <style:table-column-properties style:rel-column-width="17700*"/>
    </style:style>
    <style:style style:family="table-column" style:name="table6.tg1.col1">
      <style:table-column-properties style:rel-column-width="12600*"/>
    </style:style>
    <style:style style:family="table-column" style:name="table6.tg1.col2">
      <style:table-column-properties style:rel-column-width="17200*"/>
    </style:style>
    <style:style style:family="table-column" style:name="table6.tg1.col3">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4-n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huiselijk geweld</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49</text:p>
      <text:p text:style-name="ifm_p_font.italic_ifm">Datum inwerkingtreding: 01-03-2015</text:p>
      <text:p text:style-name="ifm_p_font.italic_ifm">Publicatie in Stcrt.:</text:p>
      <text:p text:style-name="ifm_p_font.italic_ifm">Vervallen:</text:p>
      <text:p text:style-name="ifm_p_font.italic_ifm">Relevante beleidsregels OM: aanwijzing kader voor strafvordering en OM-afdoeningen (2015A001)</text:p>
      <text:p text:style-name="ifm_p_font.italic_ifm">richtlijn voor strafvordering kindermishandeling (2015R050)</text:p>
      <text:p text:style-name="ifm_p_font.italic_ifm">richtlijn voor strafvordering seksueel misbruik minderjarigen (2015R047)</text:p>
      <text:p text:style-name="ifm_p_font.italic_ifm">Wetsbepalingen: Artt. 184, 184a, 285, 285b, 300, 302, 304, 350 Wetboek van Strafrecht (Sr) en art. 11 Wet tijdelijk huisverbod</text:p>
      <text:p text:style-name="ifm_p_font.italic_ifm">Bijlage(n): –</text:p>
      <text:h text:style-name="ifm_p_font.bold_mt.5.08mm_page.keep-with-next_ifm" text:outline-level="4">Beschrijving</text:h>
      <text:p text:style-name="ifm_p_mt.4.23mm_ifm">Deze richtlijn heeft betrekking op diverse vormen van huiselijk geweld in zaken die aangebracht zijn bij de politierechter, dan wel zaken waarin een voorwaardelijk sepot volstaat. Indien in het kader van huiselijk geweld een kind slachtoffer is van mishandeling of seksueel misbruik dient de richtlijn voor kindermishandeling respectievelijk voor seksueel misbruik minderjarigen te worden gebruikt.</text:p>
      <text:h text:style-name="ifm_p_font.bold_mt.5.08mm_page.keep-with-next_ifm" text:outline-level="4">Uitgangspunten strafeis</text:h>
      <text:p text:style-name="ifm_p_mt.4.23mm_ifm">Bij plegers van huiselijk geweld is vaak sprake van een diepe achterliggende problematiek, zoals bijvoorbeeld een probleem in de agressieregulatie al dan niet in combinatie met verslaving. Uitgangspunt is dat het geweld moet stoppen. Vandaar dat er zo veel mogelijk middels een voorwaardelijke strafdeel voor moet worden gezorgd dat aan de aanwezige achterliggende problematiek wordt gewerkt. Er moet worden geleid naar toezicht door de reclassering, in combinatie met het volgen van een training, erkende gedragsinterventie of een ambulante behandeling. De strafeis is zo veel mogelijk ondersteunend aan andere interventies binnen de systeemgerichte aanpak (zie de Aanwijzing huiselijk geweld en kindermishandeling). Zo kan ter ondersteuning van de hulpverlening aan het/de slachtoffer(s) het opleggen van een staatverbod of contactverbod als bijzondere voorwaarde worden gevorderd of als afzonderlijke vrijheidsbeperkende maatregel (artikel 38v Sr) worden opgelegd. Bij beide kan bij het bestaan van herhalingsgevaar de dadelijke uitvoerbaarheid van de opgelegde bijzondere voorwaarden/vrijheidsbeperkende maatregel worden gevraagd. Ook kan bij een voorwaardelijk strafdeel gedacht worden aan de mogelijkheid om een langere proeftijd te vragen (artikel 14 b lid 2 Sr).</text:p>
      <text:p text:style-name="ifm_p_mt.3.7mm_ifm">De omstandigheid dat partijen uit elkaar zijn is in principe niet straf verlagend. Feit blijft dat sprake is van agressie die zich ook tegen een nieuwe partner kan keren.</text:p>
      <text:p text:style-name="ifm_p_mt.3.7mm_ifm">Werkt de verdachte niet mee aan rapportage of wordt toezicht geweigerd, dan dient dit te leiden tot verhoging van het onvoorwaardelijke strafdeel.</text:p>
      <text:p text:style-name="ifm_p_ifm">Indien het op te leggen toezicht ook het volgen van een training inhoudt die een aanzienlijk aantal uren in beslag zal nemen, dan kan hiermee in het voordeel van verdachte rekening worden gehouden in het te eisen onvoorwaardelijke deel van de straf.</text:p>
      <text:p text:style-name="ifm_p_mt.3.7mm_ifm">Heeft verdachte gedurende een schorsingstoezicht dan wel in een vrijwillig kader meegewerkt aan toezicht en/of daderhulpverlening dan kan hiermee in het voordeel van verdachte rekening gehouden worden.</text:p>
      <text:h text:style-name="ifm_p_font.bold_mt.5.08mm_page.keep-with-next_ifm" text:outline-level="4">OM-afdoening</text:h>
      <text:p text:style-name="ifm_p_mt.4.23mm_ifm">Niet elke huiselijk geweldzaak hoeft voor de rechter gebracht te worden. In sommige gevallen kan een strafafdoening door het openbaar ministerie voldoende zijn. Een geldboete is een onwenselijke straf in huiselijk geweld zaken. Het drukt veelal op het gezinsbudget. Ook een kale werkstraf biedt geen oplossing voor de veelal aanwezige onderliggende problematiek. Deze beide strafmodaliteiten moeten in beginsel worden vermeden bij de afdoening van huiselijk geweldzaken.</text:p>
      <text:p text:style-name="ifm_p_ifm">Zaken die voor een voorwaardelijk sepot in aanmerking komen, zijn zaken waarin sprake is van het ontbreken van letsel, dan wel heel licht letsel, het ontbreken van een dreiging, een eerste incident en/of een berouwvolle dader met een hulpvraag. De inkleding van de bijzondere voorwaarden dient te worden afgestemd met de reclassering.</text:p>
      <text:h text:style-name="ifm_p_font.bold_mt.5.08mm_page.keep-with-next_ifm" text:outline-level="4">Dagvaard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treden huisverbod (art. 11 Wet tijdelijk huisverbod) of gedragsaanwijzing (art.184a Sr)</text:p>
            </table:table-cell>
          </table:table-row>
          <table:table-row>
            <table:table-cell table:style-name="table.cell.border-top.border-bottom.border-left.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ext:p text:style-name="text.cell.7.left">GS 2 wkn</text:p>
          </table:table-cell>
          <table:table-cell table:style-name="table.cell.border-bottom.border-right.padding-top.top.pleft.pright">
            <text:p text:style-name="text.cell.7.left">GS 4 wk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eiging (artikel 285 S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ext:p text:style-name="text.cell.7.left">Alleen verbaal (al dan niet met gebaren)</text:p>
          </table:table-cell>
          <table:table-cell table:style-name="table.cell.border-bottom.border-right.padding-top.top.pleft.pright">
            <text:p text:style-name="text.cell.7.left">Eis TS 20 uur + 2 wkn vw (met bijz voorw)</text:p>
          </table:table-cell>
          <table:table-cell table:style-name="table.cell.border-bottom.border-right.padding-top.top.pleft.pright">
            <text:p text:style-name="text.cell.7.left">Eis TS 28 uur + GS 3 wkn vw (met bijz voorw)</text:p>
            <text:p text:style-name="text.cell.7.left">Bij taakstrafverbod: GS 6 wkn waarvan 3 wkn vw (met bijz voorw)</text:p>
          </table:table-cell>
        </table:table-row>
        <table:table-row>
          <table:table-cell table:style-name="table.cell.border-bottom.border-left.border-right.padding-top.top.pleft.pright">
            <text:p text:style-name="text.cell.7.left">met wapen</text:p>
          </table:table-cell>
          <table:table-cell table:style-name="table.cell.border-bottom.border-right.padding-top.top.pleft.pright">
            <text:p text:style-name="text.cell.7.left">Eis TS 60 uur + GS 4 wkn vw (met bijz voorw)</text:p>
          </table:table-cell>
          <table:table-cell table:style-name="table.cell.border-bottom.border-right.padding-top.top.pleft.pright">
            <text:p text:style-name="text.cell.7.left">Eis TS 90 uur + GS 6 wkn vw (met bijz voorw)</text:p>
            <text:p text:style-name="text.cell.7.left">Bij taakstrafverbod: GS 2 mnd waarvan 1 mnd vw (met bijz voorw)</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Let op het taakstrafverbod van art. 22b Sr.</text:p>
            <text:p text:style-name="text.cell.7.left">Strafverzwarend onder andere:</text:p>
            <text:p text:style-name="text.cell.7.left">Ernst van de bedreiging(en), bijv. stekende bewegingen, richten (nep)vuurwapen</text:p>
            <text:p text:style-name="text.cell.7.left">Herhaald slachtofferschap of stelselmatig</text:p>
            <text:p text:style-name="text.cell.7.left">Meermalen recidive (maatwerk)</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talking (artikel 285b Sr)</text:p>
            </table:table-cell>
          </table:table-row>
          <table:table-row>
            <table:table-cell table:style-name="table.cell.border-top.border-bottom.border-left.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ext:p text:style-name="text.cell.7.left">Eis TS 100 uur + GS 1 mnd vw (met bijz voorw)</text:p>
          </table:table-cell>
          <table:table-cell table:style-name="table.cell.border-bottom.border-right.padding-top.top.pleft.pright">
            <text:p text:style-name="text.cell.7.left">GS vanaf 4 mnd deels vw (met bijz voorw)</text:p>
          </table:table-cell>
        </table:table-row>
        <table:table-row>
          <table:table-cell table:style-name="table.cell.border-bottom.border-left.border-right.padding-top.top.pleft.pright" table:number-columns-spanned="2">
            <text:p text:style-name="text.cell.7.left"><text:span text:style-name="ifm_span_font.bold_ifm">Bijzonderheden:</text:span></text:p>
            <text:p text:style-name="text.cell.7.left">Denk m.n. hier aan een algeheel straat- en contactverbod met eventueel electronisch toezicht als bijzondere voorwaarde of als vrijheidsbeperkende maatregel. Bij vrees voor herhaling kan de dadelijke uitvoerbaarheid van de bijzondere voorwaarden of vrijheidsbeperkende maatregel worden gevraagd.</text:p>
            <text:p text:style-name="text.cell.7.left">Strafverzwarend onder andere:</text:p>
            <text:p text:style-name="text.cell.7.left">Duur van de periode en aard van de stalking.</text:p>
            <text:p text:style-name="text.cell.7.left">Omgeving (werk, vrienden, familie) van het slachtoffer wordt ook betrokken bij stalkingsactiviteiten.</text:p>
            <text:p text:style-name="text.cell.7.left">Stalking gaat nog steeds door. Vraag dit vlak voor de zitting na bij de politie of bij het slachtoffer.</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Mishandeling (artikel 300/304 S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 (los van TUL)</text:p>
            </table:table-cell>
          </table:table-row>
        </table:table-header-rows>
        <table:table-row>
          <table:table-cell table:style-name="table.cell.border-bottom.border-left.border-right.padding-top.top.pleft.pright" table:number-rows-spanned="5">
            <text:p text:style-name="text.cell.7.left"><text:span text:style-name="ifm_span_font.bold_ifm">Geen letsel, wel pijn</text:span></text:p>
          </table:table-cell>
          <table:table-cell table:style-name="table.cell.border-right.padding-top.top.pleft.pright">
            <text:p text:style-name="text.cell.7.left">Een of meerdere klappen/schoppen</text:p>
          </table:table-cell>
          <table:table-cell table:style-name="table.cell.border-right.padding-top.top.pleft.pright">
            <text:p text:style-name="text.cell.7.left">Eis TS 40 uur deels vw (met bijz voorw)</text:p>
          </table:table-cell>
          <table:table-cell table:style-name="table.cell.border-right.padding-top.top.pleft.pright">
            <text:p text:style-name="text.cell.7.left">Eis TS 60 uur + GS 2 wkn vw (met bijz voor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underline_ifm">Slag/stootwapen, kopstoot</text:span> of gegooid voorwerp</text:p>
          </table:table-cell>
          <table:table-cell table:style-name="table.cell.border-right.top.pleft.pright">
            <text:p text:style-name="text.cell.7.left">Eis TS 60 uur + GS 2 wk vw (met bijz voorw)</text:p>
          </table:table-cell>
          <table:table-cell table:style-name="table.cell.border-right.top.pleft.pright">
            <text:p text:style-name="text.cell.7.left">Eis TS 90 uur + GS 3 wkn vw (met bijz voor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underline_ifm">Steekwapen, of een als zodanig aan te merken voorwerp</text:span></text:p>
          </table:table-cell>
          <table:table-cell table:style-name="table.cell.border-bottom.border-right.top.pleft.pright">
            <text:p text:style-name="text.cell.7.left">Eis TS 80 uur + GS 4 wkn vw (met bijz voorw)</text:p>
          </table:table-cell>
          <table:table-cell table:style-name="table.cell.border-bottom.border-right.top.pleft.pright">
            <text:p text:style-name="text.cell.7.left">Eis TS 120 uur + GS 6 wkn vw (met bijz voorw)</text:p>
          </table:table-cell>
        </table:table-row>
        <table:table-row>
          <table:table-cell table:style-name="table.cell.border-bottom.border-left.border-right.padding-top.top.pleft.pright" table:number-rows-spanned="5">
            <text:p text:style-name="text.cell.7.left"><text:span text:style-name="ifm_span_font.bold_ifm"><text:span text:style-name="ifm_span_font.underline_ifm">Licht letsel</text:span></text:span></text:p>
          </table:table-cell>
          <table:table-cell table:style-name="table.cell.border-right.padding-top.top.pleft.pright">
            <text:p text:style-name="text.cell.7.left">Een of meerdere klappen/schoppen</text:p>
          </table:table-cell>
          <table:table-cell table:style-name="table.cell.border-right.padding-top.top.pleft.pright">
            <text:p text:style-name="text.cell.7.left">Eis TS 60 uur + GS 2 wkn vw (met bijz voorw)</text:p>
          </table:table-cell>
          <table:table-cell table:style-name="table.cell.border-right.padding-top.top.pleft.pright">
            <text:p text:style-name="text.cell.7.left">Eis TS 90 uur + GS 3 wkn vw (met bijz voor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underline_ifm">Slag/stootwapen, kopstoot</text:span> of gegooid voorwerp</text:p>
          </table:table-cell>
          <table:table-cell table:style-name="table.cell.border-right.top.pleft.pright">
            <text:p text:style-name="text.cell.7.left">Eis TS 80 uur + GS 4 wkn vw (met bijz voorw)</text:p>
          </table:table-cell>
          <table:table-cell table:style-name="table.cell.border-right.top.pleft.pright">
            <text:p text:style-name="text.cell.7.left">Eis TS 120 uur + GS 5 wkn vw (met bijz voor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underline_ifm">Steekwapen, of een als zodanig aan te merken voorwerp</text:span></text:p>
          </table:table-cell>
          <table:table-cell table:style-name="table.cell.border-bottom.border-right.top.pleft.pright">
            <text:p text:style-name="text.cell.7.left">Eis TS 100 uur + GS 6 wkn vw (met bijz voorw)</text:p>
          </table:table-cell>
          <table:table-cell table:style-name="table.cell.border-bottom.border-right.top.pleft.pright">
            <text:p text:style-name="text.cell.7.left">GS 3 mnd (evt. deels vw)</text:p>
          </table:table-cell>
        </table:table-row>
        <table:table-row>
          <table:table-cell table:style-name="table.cell.border-bottom.border-left.border-right.padding-top.top.pleft.pright" table:number-rows-spanned="5">
            <text:p text:style-name="text.cell.7.left"><text:span text:style-name="ifm_span_font.bold_ifm"><text:span text:style-name="ifm_span_font.underline_ifm">Zwaarder letsel</text:span></text:span></text:p>
          </table:table-cell>
          <table:table-cell table:style-name="table.cell.border-right.padding-top.top.pleft.pright">
            <text:p text:style-name="text.cell.7.left">Een of meerdere klappen/schoppen</text:p>
          </table:table-cell>
          <table:table-cell table:style-name="table.cell.border-right.padding-top.top.pleft.pright">
            <text:p text:style-name="text.cell.7.left">Eis TS 80 uur + GS 2 wkn vw (met bijz voorw)</text:p>
          </table:table-cell>
          <table:table-cell table:style-name="table.cell.border-right.padding-top.top.pleft.pright">
            <text:p text:style-name="text.cell.7.left">GS 4 mnd (evt. deels v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underline_ifm">Slag/stootwapen, kopstoot</text:span> of gegooid voorwerp</text:p>
          </table:table-cell>
          <table:table-cell table:style-name="table.cell.border-right.top.pleft.pright">
            <text:p text:style-name="text.cell.7.left">Eis TS 100 uur + GS 6 wkn vw (met bijz voorw)</text:p>
          </table:table-cell>
          <table:table-cell table:style-name="table.cell.border-right.top.pleft.pright">
            <text:p text:style-name="text.cell.7.left">GS 6 mnd (evt. deels v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underline_ifm">Steekwapen, of een als zodanig aan te merken voorwerp</text:span></text:p>
          </table:table-cell>
          <table:table-cell table:style-name="table.cell.border-bottom.border-right.top.pleft.pright">
            <text:p text:style-name="text.cell.7.left">maatwerk</text:p>
          </table:table-cell>
          <table:table-cell table:style-name="table.cell.border-bottom.border-right.top.pleft.pright">
            <text:p text:style-name="text.cell.7.left">maatwerk</text:p>
          </table:table-cell>
        </table:table-row>
        <table:table-row>
          <table:table-cell table:style-name="table.cell.border-bottom.border-left.border-right.padding-top.top.pleft.pright" table:number-columns-spanned="4">
            <text:p text:style-name="text.cell.7.left"><text:span text:style-name="ifm_span_font.bold_ifm">Bijzonderheden:</text:span></text:p>
            <text:p text:style-name="text.cell.7.left">*Let op het taakstrafverbod van art. 22b Sr.</text:p>
            <text:p text:style-name="text.cell.7.left">Strafverzwarend onder andere:</text:p>
            <text:p text:style-name="text.cell.7.left">Meermalen mishandeling in één telastelegging al dan niet over langere periode</text:p>
            <text:p text:style-name="text.cell.7.left">Meermalen recidive (maatwerk)</text:p>
            <text:p text:style-name="text.cell.7.left">Strafverminderend onder andere:</text:p>
            <text:p text:style-name="text.cell.7.left">Actief hulp gezocht of aanvaard</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poging) zware mishandeling (artikel 302/45 en 302 Sr)</text:p>
            </table:table-cell>
          </table:table-row>
          <table:table-row>
            <table:table-cell table:style-name="table.cell.border-top.border-bottom.border-left.border-right.padding-top.bottom.pleft.pright">
              <text:p text:style-name="text.cell.7.left">Poging art. 302/45 Sr</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left.border-right.padding-top.top.pleft.pright">
            <text:p text:style-name="text.cell.7.left"><text:span text:style-name="ifm_span_font.bold_ifm">Geen wapen</text:span></text:p>
            <text:p text:style-name="text.cell.7.left">geen letsel</text:p>
          </table:table-cell>
          <table:table-cell table:style-name="table.cell.border-right.padding-top.top.pleft.pright">
            <text:p text:style-name="text.cell.7.left">Eis TS 100 uur deels vw (met bijz voorw)*</text:p>
          </table:table-cell>
          <table:table-cell table:style-name="table.cell.border-right.padding-top.top.pleft.pright">
            <text:p text:style-name="text.cell.7.left">Eis TS 150 uur + GS 5 wkn vw (met bijz voor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underline_ifm">licht letsel</text:span></text:p>
          </table:table-cell>
          <table:table-cell table:style-name="table.cell.border-right.top.pleft.pright">
            <text:p text:style-name="text.cell.7.left">GS 10 wkn deels vw (met bijz voorw)</text:p>
          </table:table-cell>
          <table:table-cell table:style-name="table.cell.border-right.top.pleft.pright">
            <text:p text:style-name="text.cell.7.left">GS 11 wkn waarvan 5 wkn vw (met bijz voor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underline_ifm">zwaarder letsel</text:span></text:p>
          </table:table-cell>
          <table:table-cell table:style-name="table.cell.border-bottom.border-right.top.pleft.pright">
            <text:p text:style-name="text.cell.7.left">GS 12 wkn deels vw (met bijz voorw)</text:p>
          </table:table-cell>
          <table:table-cell table:style-name="table.cell.border-bottom.border-right.top.pleft.pright">
            <text:p text:style-name="text.cell.7.left">GS 4 mnd (evt. deels vw)</text:p>
          </table:table-cell>
        </table:table-row>
        <table:table-row>
          <table:table-cell table:style-name="table.cell.border-left.border-right.padding-top.top.pleft.pright">
            <text:p text:style-name="text.cell.7.left"><text:span text:style-name="ifm_span_font.bold_ifm"><text:span text:style-name="ifm_span_font.underline_ifm">Slag/stootwapen of kopstoot</text:span></text:span></text:p>
            <text:p text:style-name="text.cell.7.left">geen letsel</text:p>
          </table:table-cell>
          <table:table-cell table:style-name="table.cell.border-right.padding-top.top.pleft.pright">
            <text:p text:style-name="text.cell.7.left">Eis TS 150 uur deels vw (met bijz voorw)*</text:p>
          </table:table-cell>
          <table:table-cell table:style-name="table.cell.border-right.padding-top.top.pleft.pright">
            <text:p text:style-name="text.cell.7.left">GS 16 wk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underline_ifm">licht letsel</text:span></text:p>
          </table:table-cell>
          <table:table-cell table:style-name="table.cell.border-right.top.pleft.pright">
            <text:p text:style-name="text.cell.7.left">GS 12 wkn deels vw (met bijz voorw)</text:p>
          </table:table-cell>
          <table:table-cell table:style-name="table.cell.border-right.top.pleft.pright">
            <text:p text:style-name="text.cell.7.left">GS 4 m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underline_ifm">zwaarder letsel</text:span></text:p>
          </table:table-cell>
          <table:table-cell table:style-name="table.cell.border-bottom.border-right.top.pleft.pright">
            <text:p text:style-name="text.cell.7.left">GS 4 mnd deels vw (met bijz voorw)</text:p>
          </table:table-cell>
          <table:table-cell table:style-name="table.cell.border-bottom.border-right.top.pleft.pright">
            <text:p text:style-name="text.cell.7.left">GS 6 mnd</text:p>
          </table:table-cell>
        </table:table-row>
        <table:table-row>
          <table:table-cell table:style-name="table.cell.border-left.border-right.padding-top.top.pleft.pright">
            <text:p text:style-name="text.cell.7.left"><text:span text:style-name="ifm_span_font.bold_ifm"><text:span text:style-name="ifm_span_font.underline_ifm">Steekwapen, of een als zodanig aan te merken voorwerp</text:span></text:span></text:p>
            <text:p text:style-name="text.cell.7.left">geen letsel</text:p>
          </table:table-cell>
          <table:table-cell table:style-name="table.cell.border-right.padding-top.top.pleft.pright">
            <text:p text:style-name="text.cell.7.left">GS 14 wkn deels vw (met bijz voorw)</text:p>
          </table:table-cell>
          <table:table-cell table:style-name="table.cell.border-right.padding-top.top.pleft.pright">
            <text:p text:style-name="text.cell.7.left">GS 4 m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underline_ifm">licht letsel</text:span></text:p>
          </table:table-cell>
          <table:table-cell table:style-name="table.cell.border-right.top.pleft.pright">
            <text:p text:style-name="text.cell.7.left">GS 16 wkn deels vw (met bijz voorw)</text:p>
          </table:table-cell>
          <table:table-cell table:style-name="table.cell.border-right.top.pleft.pright">
            <text:p text:style-name="text.cell.7.left">GS 5 m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underline_ifm">zwaarder letsel</text:span></text:p>
          </table:table-cell>
          <table:table-cell table:style-name="table.cell.border-bottom.border-right.top.pleft.pright">
            <text:p text:style-name="text.cell.7.left">Maatwerk</text:p>
            <text:p text:style-name="text.cell.7.left">(GS vanaf 4 mnd)</text:p>
          </table:table-cell>
          <table:table-cell table:style-name="table.cell.border-bottom.border-right.top.pleft.pright">
            <text:p text:style-name="text.cell.7.left">Maatwerk</text:p>
            <text:p text:style-name="text.cell.7.left">(GS vanaf 6 mnd)</text:p>
          </table:table-cell>
        </table:table-row>
        <table:table-row>
          <table:table-cell table:style-name="table.cell.border-bottom.border-left.border-right.padding-top.top.pleft.pright">
            <text:p text:style-name="text.cell.7.left"><text:span text:style-name="ifm_span_font.bold_ifm">Voltooid art. 302 Sr</text:span></text:p>
          </table:table-cell>
          <table:table-cell table:style-name="table.cell.border-bottom.border-right.padding-top.top.pleft.pright">
            <text:p text:style-name="text.cell.7.left"><text:span text:style-name="ifm_span_font.bold_ifm">First offender</text:span></text:p>
          </table:table-cell>
          <table:table-cell table:style-name="table.cell.border-bottom.border-right.padding-top.top.pleft.pright">
            <text:p text:style-name="text.cell.7.left"><text:span text:style-name="ifm_span_font.bold_ifm">(1x) recidive</text:span></text:p>
          </table:table-cell>
        </table:table-row>
        <table:table-row>
          <table:table-cell table:style-name="table.cell.border-bottom.border-left.border-right.padding-top.top.pleft.pright">
            <text:p text:style-name="text.cell.7.left"><text:span text:style-name="ifm_span_font.bold_ifm">Zonder wapen</text:span></text:p>
          </table:table-cell>
          <table:table-cell table:style-name="table.cell.border-bottom.border-right.padding-top.top.pleft.pright">
            <text:p text:style-name="text.cell.7.left">GS 4 mnd ov</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text:span text:style-name="ifm_span_font.bold_ifm">Schoppen/trappen/kopsto(o)t(en)</text:span></text:p>
          </table:table-cell>
          <table:table-cell table:style-name="table.cell.border-bottom.border-right.padding-top.top.pleft.pright">
            <text:p text:style-name="text.cell.7.left">GS 8 mnd deels vw (met bijz voor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text:span text:style-name="ifm_span_font.bold_ifm">Met wapen</text:span></text:p>
          </table:table-cell>
          <table:table-cell table:style-name="table.cell.border-bottom.border-right.padding-top.top.pleft.pright">
            <text:p text:style-name="text.cell.7.left">GS 12 mnd deels vw (met bijz voor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Transactie of strafbeschikking is niet mogelijk, dus dagvaarden.</text:p>
            <text:p text:style-name="text.cell.7.left">*Contra-indicatie kale taakstraf is aanwezig indien dit feit een ernstige inbreuk op de lichamelijke integriteit van het slachtoffer ten gevolge heeft gehad of bij recidive (art. 22b Sr).</text:p>
            <text:p text:style-name="text.cell.7.left">Strafverzwarend onder andere:</text:p>
            <text:p text:style-name="text.cell.7.left">Meermalen recidive (maatwerk)</text:p>
            <text:p text:style-name="text.cell.7.left">Strafverminderend onder andere:</text:p>
            <text:p text:style-name="text.cell.7.left">Actief hulp gezocht of aanvaard</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Vernieling (art. 350/353 S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 (los van TUL)</text:p>
            </table:table-cell>
          </table:table-row>
        </table:table-header-rows>
        <table:table-row>
          <table:table-cell table:style-name="table.cell.border-left.border-right.padding-top.top.pleft.pright">
            <text:p text:style-name="text.cell.7.left">Schade tot 1.000 euro</text:p>
          </table:table-cell>
          <table:table-cell table:style-name="table.cell.border-right.padding-top.top.pleft.pright">
            <text:p text:style-name="text.cell.7.left">Eis TS 24 uur deels vw (met bijz voorw)</text:p>
          </table:table-cell>
          <table:table-cell table:style-name="table.cell.border-right.padding-top.top.pleft.pright">
            <text:p text:style-name="text.cell.7.left">Eis TS 36 uur + GS 2 wkn vw (met bijz voor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Schade tussen 1.000 en 3.000 euro</text:p>
          </table:table-cell>
          <table:table-cell table:style-name="table.cell.border-right.top.pleft.pright">
            <text:p text:style-name="text.cell.7.left">Eis TS 48 uur deels vw (met bijz voorw)</text:p>
          </table:table-cell>
          <table:table-cell table:style-name="table.cell.border-right.top.pleft.pright">
            <text:p text:style-name="text.cell.7.left">Eis TS 70 uur + GS 3 wkn vw (met bijz voor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Schade vanaf 3.000 euro</text:p>
          </table:table-cell>
          <table:table-cell table:style-name="table.cell.border-bottom.border-right.top.pleft.pright">
            <text:p text:style-name="text.cell.7.left">Eis TS vanaf 60 uur + GS 4 wkn vw (met bijz voorw)</text:p>
          </table:table-cell>
          <table:table-cell table:style-name="table.cell.border-bottom.border-right.top.pleft.pright">
            <text:p text:style-name="text.cell.7.left">Eis vanaf TS 90 uur + GS 6 wkn vw (met bijz voorw)</text:p>
          </table:table-cell>
        </table:table-row>
        <table:table-row>
          <table:table-cell table:style-name="table.cell.border-bottom.border-left.border-right.padding-top.top.pleft.pright" table:number-columns-spanned="3">
            <text:p text:style-name="text.cell.7.left"><text:span text:style-name="ifm_span_font.bold_ifm">Bijzonderheden:</text:span></text:p>
            <text:p text:style-name="text.cell.7.left">*Let op het taakstrafverbod van art. 22b Sr</text:p>
            <text:p text:style-name="text.cell.7.left">Strafverzwarend onder andere:</text:p>
            <text:p text:style-name="text.cell.7.left">Meermalen vernieling in één telastelegging al dan niet over langere periode</text:p>
            <text:p text:style-name="text.cell.7.left">Meermalen recidive (maatwerk)</text:p>
            <text:p text:style-name="text.cell.7.left">Strafverminderend onder andere:</text:p>
            <text:p text:style-name="text.cell.7.left">Actief hulp gezocht of aanvaard</text:p>
          </table:table-cell>
        </table:table-row>
      </table:table>
      <text:h text:style-name="ifm_p_font.bold_mt.5.08mm_page.keep-with-next_ifm" text:outline-level="4">Legenda</text:h>
      <text:p text:style-name="ifm_p_mt.4.23mm_ifm"><text:span text:style-name="ifm_span_font.bold_mt.4.23mm_ifm">Afkortingen</text:span></text:p>
      <text:p text:style-name="ifm_p_ifm">GS = gevangenisstraf</text:p>
      <text:p text:style-name="ifm_p_ifm">TS = taakstraf</text:p>
      <text:p text:style-name="ifm_p_ifm">wkn = weken</text:p>
      <text:p text:style-name="ifm_p_ifm">mnd = maanden</text:p>
      <text:p text:style-name="ifm_p_ifm">vw = voorwaardelijk</text:p>
      <text:p text:style-name="ifm_p_ifm">bijz voorw = bijzondere voorwaarden</text:p>
      <text:p text:style-name="ifm_p_ifm">TUL = tenuitvoerlegging eerdere voorwaardelijke veroordeling</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54-n1</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54-n1</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huiselijk geweld</dc:title>
    <meta:user-defined meta:name="OVERHEIDop.DienstAgentschapInstellingOfProject/DC.creator">Openbaar Ministerie (OM)</meta:user-defined>
    <meta:user-defined meta:name="OVERHEIDop.Staatscourant/DC.type">Besluiten van algemene strekking</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15-395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5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huiselijk geweld</meta:user-defined>
    <meta:user-defined meta:name="DCTERMS.alternative"/>
    <meta:user-defined meta:name="OVERHEIDop.versienummer">n1</meta:user-defined>
    <meta:user-defined meta:name="DCTERMS.W3CDTF/DCTERMS.available">2015-02-27</meta:user-defined>
    <meta:user-defined meta:name="OVERHEIDop.Ruimtelijkplan/OVERHEIDop.bekendmakingBetreffendePlan"/>
  </office:meta>
</office:document-meta>
</file>