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nlo, Koelderstraat (sectie U 470), voor het realiseren van twee bouwkavels voor woningen, verzonden op 28 oktober 2015  (706171)   </text:p>
            <text:p text:style-name="tussenkopcur">
            <text:span text:style-name="nadrukvet">Inzage </text:span>
          </text:p>
            <text:p text:style-name="common-al">De beschikking voor het weigeren van de aanvraag om een  omgevingsvergunning en de overige bijbehorende stukken liggen voor eenieder ter inzage gedurende zes weken met ingang van donderdag 5 november 2015 tot en met woensdag 16 december  2015 gedurende zes weken op werkdagen van 08.00 uur tot 17.00 uur en op donderdag van 08.00 tot 20.00 uur voor eenieder ter inzage in de Stadswinkel Venlo, Prinsessesingel 30 te Venlo. U dient zich te melden bij de receptie/centrale balie.</text:p>
            <text:p text:style-name="tussenkopcur">
            <text:span text:style-name="nadrukvet">Beroepsclausule</text:span>
          </text:p>
            <text:p text:style-name="last-al">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weigerings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beschikk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50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0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0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uitgebreide procedure</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507</meta:user-defined>
    <meta:user-defined meta:name="OVERHEIDop.StcrtID/DC.identifier">stcrt-2015-39507</meta:user-defined>
    <meta:user-defined meta:name="OVERHEID.Gemeente/DC.creator">Ven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16</meta:user-defined>
    <meta:user-defined meta:name="OVERHEIDop.woonplaats">Venlo</meta:user-defined>
    <meta:user-defined meta:name="OVERHEIDop.straatnaam">Koeld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1631 376924</meta:user-defined>
    <meta:user-defined meta:name="OVERHEIDop.versieInformatie"/>
  </office:meta>
</office:document-meta>
</file>