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eierijsebaan 6 en 6a gewijzigd vastgesteld,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0 oktober 2015 heeft de gemeenteraad van Oirschot het bestemmingsplan “Buitengebied, herziening Meierijsebaan 6 en 6a” met planidentificatie NL.IMRO.0823.BPBGMEIERIJSEBN-VAST gewijzigd vastgesteld. Op de locatie Meierijsebaan 6 verdwijnt de intensieve veehouderij en komt hier een paardenfokkerij voor in de plaats. Op de locatie Meierijsebaan 6a wordt de intensieve veehouderij eveneens gesaneerd. De intensieve veehouderij wordt beëindigd en de bedrijfsgebouwen worden gesloopt. Aan de huidige bedrijfswoning wordt een woonbestemming toegekend.</text:p>
            <text:p text:style-name="common-al">De gemeenteraad heeft ook besloten daarbij geen exploitatieplan als bedoeld in artikel 6.12 Wro vast te stellen, omdat het kostenverhaal anderszins verzekerd is.</text:p>
            <text:p text:style-name="common-al"/>
            <text:p text:style-name="common-al">
            <text:span text:style-name="nadrukvet">Wijzigingen</text:span>
          </text:p>
            <text:p text:style-name="common-al">Het ontwerpbestemmingsplan, dat vanaf 2 juli 2015 tot en met 12 augustus 2015 ter inzage heeft gelegen, is naar aanleiding van één zienswijze en een ambtshalve aanpassing gewijzigd. Het betreft de volgende twee wijzigingen:</text:p>
            <text:list text:style-name="id1-3-2-2-1-6">
              <text:list-item text:style-override="id1-3-2-2-1-6-1">
                <text:number>1.</text:number>
                <text:p text:style-name="al">De provincie is van mening dat enkele wijzigings- en afwijkingsbevoegdheden in strijd zijn met de Verordening ruimte. Deze bevoegdheden zijn nu geschrapt danwel aangepast zodat het bestemmingsplan niet meer in strijd is met de Verordening ruimte. Door deze wijzigingen door te voeren komen wij de provincie volledig tegemoet in hun zienswijze;</text:p>
              </text:list-item>
              <text:list-item text:style-override="id1-3-2-2-1-6-2">
                <text:number>2.</text:number>
                <text:p text:style-name="al">De ambtshalve aanpassing heeft betrekking op de watertoets. Door een beschrijving op te nemen wordt in de watertoets beter ingegaan hoe in het plan omgegaan wordt met het aspect water en hemelwater in het bijzonder.</text:p>
              </text:list-item>
            </text:list>
            <text:p text:style-name="common-al">Geen reactieve aanwijzing van de provincie</text:p>
            <text:p text:style-name="common-al">Wij hebben het vastgestelde bestemmingsplan en de bijbehorende stukken op 23 oktober 2015 naar de provincie Noord-Brabant gestuurd. De provincie heeft laten weten dat er geen reden is om een reactieve aanwijzing te overwegen.</text:p>
            <text:p text:style-name="common-al"/>
            <text:p text:style-name="common-al">
            <text:span text:style-name="nadrukvet">Beroepsmogelijkheid</text:span>
          </text:p>
            <text:p text:style-name="common-al">Wij leggen het bestemmingsplan en de daarbij behorende stukken vanaf donderdag 12 november 2015 voor de duur van 6 weken ter inzage. U kunt het bestemmingsplan raadplegen via www.ruimtelijkeplannen.nl en bij de Centrale Balie van het gemeentehuis aan de Deken Frankenstraat 3 in Oirschot. Om het plan in te zien kunt u een afspraak inplannen. </text:p>
            <text:p text:style-name="common-al">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2-1-14">
              <text:list-item text:style-override="id1-3-2-2-1-14-1">
                <text:number>-</text:number>
                <text:p text:style-name="al">die op tijd een zienswijze bij de gemeenteraad heeft ingediend;</text:p>
              </text:list-item>
              <text:list-item text:style-override="id1-3-2-2-1-14-2">
                <text:number>-</text:number>
                <text:p text:style-name="al">aan wie redelijkerwijs niet kan worden verweten dat hij zijn zienswijze niet bij de gemeenteraad naar voren heeft gebracht;</text:p>
              </text:list-item>
              <text:list-item text:style-override="id1-3-2-2-1-14-3">
                <text:number>-</text:number>
                <text:p text:style-name="al">die beroep aantekent tegen de wijzigingen die de raad bij de vaststelling in het plan heeft aangebracht.</text:p>
              </text:list-item>
            </text:list>
            <text:p text:style-name="common-al"/>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style-name="last-al">Oirschot,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50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0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0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Meierijsebaan 6 en 6a gewijzigd vastgesteld, gemeente Oirschot</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504</meta:user-defined>
    <meta:user-defined meta:name="OVERHEIDop.StcrtID/DC.identifier">stcrt-2015-39504</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Oirschot</meta:user-defined>
    <meta:user-defined meta:name="OVERHEIDop.versieInformatie"/>
  </office:meta>
</office:document-meta>
</file>