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Partiële wijziging bestemmingsplan Velden-Hasselderheide, locatie Veerweg-Rozenhof”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van de Wet ruimtelijke ordening (Wro) de ter inzage legging bekend van het gewijzigd vastgestelde wijzigingsplan “Partiële wijziging bestemmingsplan Velden-Hasselderheide, locatie Veerweg-Rozenhof”  (kenmerk 693033). Postcode 5941 EV. Dit wijzigingsplan voorziet in de herbestemming van de van de percelen kadastraal bekend als: </text:p>
            <text:p text:style-name="common-al">•Gemeente Arcen en Velden sectie C nummers 11318 en 12038 en 12040. Plaatselijk bekend als Veerweg 5 te Velden.  </text:p>
            <text:p text:style-name="common-al">Het wijzigingsplan voorziet in de omzetting van de bestemming ‘Maatschappelijk’ naar de bestemmingen ‘Wonen’ en ‘Verkeer’  ten behoeve van de realisatie van 10 grondgebonden woningen ter plaatse. De gewijzigde vaststelling heeft betrekking op de dubbelbestemming ‘waarde-archeologie’ die op het plangebied van toepassing blijft. </text:p>
            <text:p text:style-name="tussenkopcur">
            <text:span text:style-name="nadrukvet">Inzage </text:span>
          </text:p>
            <text:p text:style-name="common-al">Het vastgestelde wijzigingsplan met bijbehorende stukken ligt met ingang van donderdag 5 november 2015 tot en met woensdag 16 december 2015 gedurende zes weken op werkdagen van 08.00 uur tot 17.00 uur en donderdags van 08.00 tot 20.00 uur ter inzage in de Stadswinkel Venlo, Prinsessesingel 30 te Venlo. Het wijzigingsplan en de bijbehorende stukken zijn ook terug te vinden op de gemeentelijke website  <text:span text:style-name="nadrukondlijn">www.venlo.nl/plannen-ter-inzage</text:span>. Op grond van het overgangsrecht is het plan alleen analoog vastgesteld. </text:p>
            <text:p text:style-name="tussenkopcur">
            <text:span text:style-name="nadrukvet">Beroep </text:span>
          </text:p>
            <text:p text:style-name="common-al">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 Voorts kan beroep worden ingesteld door belanghebbenden voor zover dit beroep betrekking heeft op de wijzigingen die door het college in het wijzigingsplan zijn aangebracht.</text:p>
            <text:p text:style-name="last-al">Beroep kan worden ingesteld bij de Afdeling Bestuursrechtspraak van de Raad van State, Postbus 20019, 2500 EA Den Haag of via https://digitaalloket.raadvanstate.nl. Het instellen van beroep schort de werking van het besluit niet op. Het vastgestelde wijzig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492</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92</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92</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Partiële wijziging bestemmingsplan Velden-Hasselderheide, locatie Veerweg-Rozenhof”</meta:user-defined>
    <meta:user-defined meta:name="OVERHEIDop.doctype">Officiële Publicaties, versie 1.1</meta:user-defined>
    <meta:user-defined meta:name="DCTERMS.W3CDTF/OVERHEIDop.jaargang">2015</meta:user-defined>
    <meta:user-defined meta:name="DCTERMS.W3CDTF/DCTERMS.available">2015-11-06</meta:user-defined>
    <meta:user-defined meta:name="OVERHEIDop.publicationIssue">39492</meta:user-defined>
    <meta:user-defined meta:name="OVERHEIDop.StcrtID/DC.identifier">stcrt-2015-39492</meta:user-defined>
    <meta:user-defined meta:name="OVERHEID.Gemeente/DC.creator">Venlo</meta:user-defined>
    <meta:user-defined meta:name="OVERHEID.TaxonomieBeleidsagenda/OVERHEID.category">Ruimte en infrastructuur | Ruimtelijke ordening</meta:user-defined>
    <meta:user-defined meta:name="OVERHEIDop.Ruimtelijkplan/OVERHEIDop.bekendmakingBetreffendePlan">NL.IMRO.0983.BP201520VEERWROZE-VA01</meta:user-defined>
    <meta:user-defined meta:name="DCTERMS.abstract">omzetten van bestemming 'maatschappelijk' naar de bestemming 'Wonen' en 'Verkeer'. </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