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7 en 8 november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schelling;</text:p>
            <text:p text:style-name="common-al">Gelezen de aanvraag van Stichting Evenementen Terschelling,</text:p>
            <text:p text:style-name="common-al">Voor het houden van de Kleine Berenloop en de Berenloop op 7 en 8 november 2015.</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hiervoor noodzakelijk is dat onderstaande wegen worden afgesloten voor het verkeer;</text:p>
            <text:p text:style-name="common-al">Besluit de volgende tijdelijke verkeersmaatregel te nemen:</text:p>
            <text:p text:style-name="common-al">
            <text:span text:style-name="nadrukondlijn">Op </text:span>
            <text:span text:style-name="nadrukondlijn">7</text:span>
            <text:span text:style-name="nadrukondlijn"> november </text:span>
            <text:span text:style-name="nadrukondlijn">2015</text:span>
            <text:span text:style-name="nadrukondlijn"> wordt afgesloten voor alle verkeer</text:span>:</text:p>
            <text:list text:style-name="id1-3-2-2-1-9">
              <text:list-item text:style-override="id1-3-2-2-1-9-1">
                <text:number>1.</text:number>
                <text:p text:style-name="al">De Sportlaan vanaf Hotel Boschrijck tot aan het voetbalveld van 9.55 tot 10.15 uur </text:p>
              </text:list-item>
              <text:list-item text:style-override="id1-3-2-2-1-9-2">
                <text:number>2.</text:number>
                <text:p text:style-name="al">De Sportlaan vanaf Hotel Boschrijck tot aan de West Aletalaan en de West Aletalaan tussen afslag Sportlaan en Longway van 10.10 tot 10.45 uur.</text:p>
              </text:list-item>
            </text:list>
            <text:p text:style-name="common-al">Buiten de startmomenten wordt voor de bereikbaarheid van het zwembad gezorgd. </text:p>
            <text:p text:style-name="common-al">
            <text:span text:style-name="nadrukondlijn">Op </text:span>
            <text:span text:style-name="nadrukondlijn">8</text:span>
            <text:span text:style-name="nadrukondlijn"> november </text:span>
            <text:span text:style-name="nadrukondlijn">2015</text:span>
            <text:span text:style-name="nadrukondlijn"> wordt afgesloten voor alle verkeer</text:span>:</text:p>
            <text:p text:style-name="common-al">
            <text:span text:style-name="nadrukondlijn">Voor de </text:span>
            <text:span text:style-name="nadrukondlijn">jeugd</text:span>
            <text:span text:style-name="nadrukondlijn">berenloop:</text:span>
          </text:p>
            <text:p text:style-name="common-al">1.De Brandarisstraat, de Burgemeester Eschauzierstraat, de Burgemeester Mentzstraat en De Ruyterstraat te West-Terschelling van 09.45 uur tot 11.15 uur</text:p>
            <text:p text:style-name="common-al">
            <text:span text:style-name="nadrukondlijn">Voor de marathon:</text:span>
          </text:p>
            <text:list text:style-name="id1-3-2-2-1-15">
              <text:list-item text:style-override="id1-3-2-2-1-15-1">
                <text:number>1.</text:number>
                <text:p text:style-name="al">De Brandarisstraat te West-Terschelling van 12.00 tot 17.30 uur.</text:p>
              </text:list-item>
              <text:list-item text:style-override="id1-3-2-2-1-15-2">
                <text:number>2.</text:number>
                <text:p text:style-name="al">De Zwarteweg, Westerbuurtstraat, Willem Barentszkade te West-Terschelling van 12.00 tot 13.00 uur.</text:p>
              </text:list-item>
              <text:list-item text:style-override="id1-3-2-2-1-15-3">
                <text:number>3.</text:number>
                <text:p text:style-name="al">De Hoofdweg vanaf de kruising Dellewal/Hoofdweg tot aan de kruising Formerum/Hoofdweg van 12.00 tot 13.30 uur. De lopers van de hele en halve marathon zullen van de Hoofdweg gebruik maken en de begeleiders van het fietspad. Op het fietspad is verder gedurende die periode geen gemotoriseerd verkeer toegestaan. Slechts de hulpdiensten, brandweer, politie en ambulance mogen gedurende die periode gebruik maken van de Hoofdweg. De afzetting geschiedt door middel van dranghekken en vooraankondigingen op de Hoofdweg. Zodra de laatste loper op de Hoofdweg is aangekomen zal de afzetting worden verplaatst richting Formerum.</text:p>
              </text:list-item>
              <text:list-item text:style-override="id1-3-2-2-1-15-4">
                <text:number>4.</text:number>
                <text:p text:style-name="al">Formerum (straat), de Molenweg en de Badweg Formerum van 12.30 tot 15.30 uur.</text:p>
              </text:list-item>
              <text:list-item text:style-override="id1-3-2-2-1-15-5">
                <text:number>5.</text:number>
                <text:p text:style-name="al">De Duinweg Formerum en de Duinweg Midsland van 12.30 tot 16.00 uur.</text:p>
              </text:list-item>
              <text:list-item text:style-override="id1-3-2-2-1-15-6">
                <text:number>6.</text:number>
                <text:p text:style-name="al">De Heereweg te Midsland vanaf recreatiecentrum ET 10 tot en met Midsland aan Zee van 13.00 tot 16.30 uur.</text:p>
              </text:list-item>
              <text:list-item text:style-override="id1-3-2-2-1-15-7">
                <text:number>7.</text:number>
                <text:p text:style-name="al">De Oosterburen, Buitenlevenglop, en Brouwershoek te Midsland van 12.15 tot 13.30 uur.</text:p>
              </text:list-item>
              <text:list-item text:style-override="id1-3-2-2-1-15-8">
                <text:number>8.</text:number>
                <text:p text:style-name="al">De Longway, Dennenweg, Burgemeester Reedekerstraat, de ventweg Willem Barentszkade te West-Terschelling van 12.45 tot 17.30 uur.</text:p>
              </text:list-item>
              <text:list-item text:style-override="id1-3-2-2-1-15-9">
                <text:number>9.</text:number>
                <text:p text:style-name="al">In de dorpen Lies, Hoorn en Oosterend zal een deel van de Hoofdweg worden afgezet met pionnen ten behoeve van de lopers van 13.30 tot 15.30 uur.</text:p>
              </text:list-item>
              <text:list-item text:style-override="id1-3-2-2-1-15-10">
                <text:number>10.</text:number>
                <text:p text:style-name="al">Op de parkeerplaats aan de Zwarteweg te West-Terschelling zal vanaf zaterdag 7 november 2015 aan de zijde van de ambulancepost 50 m² worden afgezet ten behoeve van een op te bouwen SIGMA-tent;</text:p>
              </text:list-item>
              <text:list-item text:style-override="id1-3-2-2-1-15-11">
                <text:number>11.</text:number>
                <text:p text:style-name="al">Nieuw West is van 13.30 tot 17.30 uur alleen toegankelijk via de Europalaan en Lutineweg (bij politiebureau). </text:p>
              </text:list-item>
              <text:list-item text:style-override="id1-3-2-2-1-15-12">
                <text:number>12.</text:number>
                <text:p text:style-name="al">De bushalte aan de Longway te West -Terschelling bij de "Stilen" wordt verplaatst naar de Burgemeester van Heusdenweg ter hoogte van het gemeentehuis.</text:p>
              </text:list-item>
            </text:list>
            <text:p text:style-name="common-al">En hieraan de volgende voorschriften te verbinden:</text:p>
            <text:list text:style-name="id1-3-2-2-1-17">
              <text:list-item text:style-override="id1-3-2-2-1-17-1">
                <text:number>•</text:number>
                <text:p text:style-name="al">De wegafzetting en de overige getroffen verkeersmaatregelen dienen na het passeren van de bezemwagen te worden opgeheven.</text:p>
              </text:list-item>
              <text:list-item text:style-override="id1-3-2-2-1-17-2">
                <text:number>•</text:number>
                <text:p text:style-name="al">De organisatie dient er voor te zorgen dat bij de wegafzetting voldoende gediplomeerde verkeersregelaars met speciale verkeersregelaars vesten aanwezig zijn om mensen te informeren over de maatregelen en toe te zien op de gang van zaken.</text:p>
              </text:list-item>
            </text:list>
            <text:p text:style-name="common-al">Hoogachtend,</text:p>
            <text:p text:style-name="common-al">Namens het college van burgemeester en wethouders van de gemeente Terschelling,</text:p>
            <text:p text:style-name="common-al">H.Otter-Wouda,</text:p>
            <text:p text:style-name="common-al">Medewerkster Bestuursrecht</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de burgemeester van de gemeente Terschelling, Postbus 14, 8880 AA Terschelling West.  </text:p>
            <text:p text:style-name="common-al">Het bezwaarschrift moet worden ondertekend en moet ten minste bevatten: </text:p>
            <text:list text:style-name="id1-3-2-2-1-24">
              <text:list-item text:style-override="id1-3-2-2-1-24-1">
                <text:number>-</text:number>
                <text:p text:style-name="al">de naam en het adres van de indiener;</text:p>
              </text:list-item>
              <text:list-item text:style-override="id1-3-2-2-1-24-2">
                <text:number>-</text:number>
                <text:p text:style-name="al">de dagtekening;</text:p>
              </text:list-item>
              <text:list-item text:style-override="id1-3-2-2-1-24-3">
                <text:number>-</text:number>
                <text:p text:style-name="al">een omschrijving van het besluit waartegen het bezwaar is gericht;</text:p>
              </text:list-item>
              <text:list-item text:style-override="id1-3-2-2-1-24-4">
                <text:number>-</text:number>
                <text:p text:style-name="al">de gronden van het bezwaar.</text:p>
              </text:list-item>
            </text:list>
            <text:p text:style-name="last-al">
            <text:span text:style-name="nadrukvet">Leges: € </text:span>
            <text:span text:style-name="nadrukvet">13,</text:span>
            <text:span text:style-name="nadrukvet">50</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87</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87</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87</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7 en 8 november 2015</meta:user-defined>
    <meta:user-defined meta:name="OVERHEIDop.doctype">Officiële Publicaties, versie 1.1</meta:user-defined>
    <meta:user-defined meta:name="DCTERMS.W3CDTF/OVERHEIDop.jaargang">2015</meta:user-defined>
    <meta:user-defined meta:name="DCTERMS.W3CDTF/DCTERMS.available">2015-11-06</meta:user-defined>
    <meta:user-defined meta:name="OVERHEIDop.publicationIssue">39487</meta:user-defined>
    <meta:user-defined meta:name="OVERHEIDop.StcrtID/DC.identifier">stcrt-2015-39487</meta:user-defined>
    <meta:user-defined meta:name="DCTERMS.alternative">Gemeente Terschelling - Verkeersbesluiten ten behoeve van het Kleintje Berneloop op 7 november 2015 en voor de Berenloop op 8 november 2015 - de gehele gemeente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PostcodeHuisnummer/OVERHEIDop.postcodeHuisnummer">8881</meta:user-defined>
    <meta:user-defined meta:name="OVERHEID.PostcodeHuisnummer/OVERHEIDop.postcodeHuisnummer">8881</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xs:date/OVERHEIDop.startdatum">2015-11-07</meta:user-defined>
    <meta:user-defined meta:name="xs:date/OVERHEIDop.einddatum">2015-11-08</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15/Berenloop</meta:user-defined>
    <meta:user-defined meta:name="DCTERMS.abstract">samenstelsel van verkeersmaatregel ten behoeve van het Kleintje Berenloop op 7 november 2015 en de Berenloop op 8 november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991 593817</meta:user-defined>
    <meta:user-defined meta:name="OVERHEID.EPSG28992/DC.spatial">146991 593817</meta:user-defined>
    <meta:user-defined meta:name="OVERHEIDop.versieInformatie"/>
  </office:meta>
</office:document-meta>
</file>