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9 woningen aan de Emile Durkheimweg 163 t/m 187 (oneven te Almere Oosterwold, kadastraal bekend sectie C, onder nummer 980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0</text:span>
            <text:span text:style-name="nadrukvet">874</text:span>
            <text:span text:style-name="nadrukvet">.</text:span>
          </text:p>
            <text:p text:style-name="common-al">Burgemeester en wethouders maken bekend dat zij d.d 3 november 2015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het digitaal loket, of telefonisch via telefoonnummer 14036, kunt hiervoor een afspraak maken.</text:p>
            <text:p text:style-name="common-al">Belanghebbenden die op tijd een zienswijze omtrent het ontwerpbesluit naar voren hebben gebracht en belanghebbenden die kunnen aantonen dat zij daartoe redelijkerwijs niet in staat zijn geweest, kunnen tot en met maandag 15 december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8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9 woningen aan de Emile Durkheimweg 163 t/m 187 (oneven te Almere Oosterwold, kadastraal bekend sectie C, onder nummer 980 te Almere.</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86</meta:user-defined>
    <meta:user-defined meta:name="OVERHEIDop.StcrtID/DC.identifier">stcrt-2015-39486</meta:user-defined>
    <meta:user-defined meta:name="OVERHEID.Gemeente/DC.creator">Almere</meta:user-defined>
    <meta:user-defined meta:name="OVERHEID.TaxonomieBeleidsagenda/OVERHEID.category">Ruimte en infrastructuur | Ruimtelijke ordening</meta:user-defined>
    <meta:user-defined meta:name="OVERHEIDop.referentienummer">SBA150874</meta:user-defined>
    <meta:user-defined meta:name="DCTERMS.abstract">omgevingsvergunning Oosterwold 9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373 482703</meta:user-defined>
    <meta:user-defined meta:name="OVERHEIDop.versieInformatie"/>
  </office:meta>
</office:document-meta>
</file>