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inpassingsplan N317 rotonde Bont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met ingang van 12 november 2015 tot en met 23 december 2015 het ontwerp inpassingsplan N317 rotonde Bontebrug (toelichting, planregels en verbeelding), inclusief de bijlagen ter inzage ligt. Een ieder kan in deze periode een zienswijze indienen. </text:p>
            <text:p text:style-name="tussenkopcur">
            <text:span text:style-name="nadrukvet">Planomschrijving</text:span>
          </text:p>
            <text:p text:style-name="common-al">Op 18 augustus jl. hebben Gedeputeerde Staten besloten om te starten met het opstellen van een inpassingsplan, dit naar aanleiding van een verzoek hiervoor vanuit de gemeente Oude IJsselstreek. Het inpassingsplan vormt planologisch/ juridische kaders voor de realisatie van een rotonde, de rotonde ‘Bontebrug’, ter hoogte van het kruispunt Ulfsteweg, Oversluis en Dinxperloseweg. Met de aanleg van de rotonde wordt de verkeersafwikkeling en de verkeersveiligheid vergroot. Naast de aanleg van de rotonde wordt de verkeersveiligheid van de naastgelegen kruising verbeterd en wordt een fietspad aangelegd. Gedeputeerde Staten hebben op 3 november jl. ingestemd met het ontwerp inpassingsplan. Het plan ligt ter inzage in de periode van 12 november 2015 tot en met 23 december 2015. </text:p>
            <text:p text:style-name="tussenkopcur">
            <text:span text:style-name="nadrukvet">Waar kunt u de stukken inzien?</text:span>
          </text:p>
            <text:list text:style-name="id1-3-2-1-1-5">
              <text:list-item text:style-override="id1-3-2-1-1-5-1">
                <text:number>-</text:number>
                <text:p text:style-name="al">Bij de provincie Gelderland in het informatiecentrum in gebouw Marktstate, Eusebiusplein 1A te Arnhem, op werkdagen van 8.30 uur tot 16.30 uur.</text:p>
              </text:list-item>
              <text:list-item text:style-override="id1-3-2-1-1-5-2">
                <text:number>-</text:number>
                <text:p text:style-name="al">Bij de gemeente Oude IJsselstreek, Staringstraat 25 te Gendringen. </text:p>
              </text:list-item>
              <text:list-item text:style-override="id1-3-2-1-1-5-3">
                <text:number>-</text:number>
                <text:p text:style-name="al">Digitaal op de landelijke website www.ruimtelijkeplannen.nl, onder het nummer: http://www.ruimtelijkeplannen.nl/web-roo/?planidn=NL.IMRO.9925.IPN317Bontebrug-ont1</text:p>
              </text:list-item>
              <text:list-item text:style-override="id1-3-2-1-1-5-4">
                <text:number>-</text:number>
                <text:p text:style-name="al">Digitaal op www.gelderland.nl, onder “ruimtelijke ordening / inpassingsplannen”. </text:p>
              </text:list-item>
            </text:list>
            <text:p text:style-name="tussenkopcur">
            <text:span text:style-name="nadrukvet">Hoe kunt u uw zienswijze kenbaar maken?</text:span>
          </text:p>
            <text:p text:style-name="common-al">Tijdens de terinzagelegging, van 12 november 2015 tot en met 23 december 2015, heeft u de mogelijkheid uw zienswijze in te brengen op het ontwerp inpassingsplan N317 rotonde Bontebrug (toelichting, planregels en verbeelding), inclusief de bijlagen. </text:p>
            <text:p text:style-name="common-al">
            <text:span text:style-name="nadrukcur">U kunt uw zienswijze uitsluitend indienen op de volgende wijzen: </text:span>
          </text:p>
            <text:p text:style-name="common-al">Per post: Gedeputeerde Staten van Gelderland, t.a.v. Uitvoering Werken / mevr. E. Beugelink, Postbus 9090, 6800 GX, Arnhem. Onder vermelding van ‘zienswijze OIP N317 rotonde Bontebrug’, zaaknummer 2011-011934.</text:p>
            <text:p text:style-name="common-al">Per e-mail: post@gelderland.nl onder vermelding van ‘zienswijze OIP N317 rotonde Bontebrug’, zaaknummer 2011-011934.</text:p>
            <text:p text:style-name="common-al">Vergeet niet in beide gevallen uw emailadres en telefoonnummer te vermelden in uw zienswijze.</text:p>
            <text:p text:style-name="common-al">Eventueel kunt u uw zienswijze mondeling indienen. Neem voor het maken van een afspraak contact op met projectondersteuner: E. Beugelink 026 – 359 82 07. </text:p>
            <text:p text:style-name="tussenkopcur">
            <text:span text:style-name="nadrukvet">Inloopbijeenkomst </text:span>
          </text:p>
            <text:p text:style-name="common-al">Op 19 november 2015 wordt in de DRU Cultuurfabriek, Hutteweg 24 te Ulft een inloopbijeenkomst over het ontwerp inpassingsplan georganiseerd. U kunt tussen 19.00 en 20.30 uur binnenlopen op het door u gewenste tijdstip. De provincie en adviesbureau SAB beantwoorden die avond vragen en geven toelichting op het ontwerp inpassingsplan. </text:p>
            <text:p text:style-name="tussenkopcur">
            <text:span text:style-name="nadrukvet">Verdere procedure</text:span>
          </text:p>
            <text:p text:style-name="common-al">Na de termijn voor het indienen van zienswijzen zullen Gedeputeerde Staten op de zienswijzen reageren. Provinciale Staten zullen volgens planning het inpassingsplan in april 2016 vaststellen.</text:p>
            <text:p text:style-name="tussenkopcur">
            <text:span text:style-name="nadrukvet">Meer informatie</text:span>
          </text:p>
            <text:p text:style-name="common-al">Provincieloket </text:p>
            <text:p text:style-name="common-al">Telefoon: (026) 359 99 99</text:p>
            <text:p text:style-name="common-al">E-mail: provincieloket@gelderland.nl</text:p>
            <text:p text:style-name="tussenkopcur">
            <text:span text:style-name="nadrukvet">Gedeputeerde Staten van Gelderland</text:span>
          </text:p>
            <text:p text:style-name="last-al">Arnhem, 3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8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8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8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inpassingsplan N317 rotonde Bontebrug</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482</meta:user-defined>
    <meta:user-defined meta:name="OVERHEIDop.StcrtID/DC.identifier">stcrt-2015-39482</meta:user-defined>
    <meta:user-defined meta:name="OVERHEID.Provincie/DC.creator">Gelderland</meta:user-defined>
    <meta:user-defined meta:name="OVERHEID.TaxonomieBeleidsagenda/OVERHEID.category">Ruimte en infrastructuur | Ruimtelijke ordening</meta:user-defined>
    <meta:user-defined meta:name="OVERHEIDop.Ruimtelijkplan/OVERHEIDop.bekendmakingBetreffendePlan">NL.IMRO.9925.IPN317Bontebrug-ont1</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inpassingsplan</meta:user-defined>
    <meta:user-defined meta:name="OVERHEIDop.publicationName">Staatscourant</meta:user-defined>
    <meta:user-defined meta:name="OVERHEID.Ministerie/DCTERMS.publisher">Ministerie van Binnenlandse Zaken</meta:user-defined>
    <meta:user-defined meta:name="OVERHEID.Gemeente/DC.spatial">Oude IJsselstreek</meta:user-defined>
    <meta:user-defined meta:name="OVERHEIDop.versieInformatie"/>
  </office:meta>
</office:document-meta>
</file>