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schveld, hoek Edisonstraat - Paardskerkhof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span text:style-name="nadrukvet">op grond van artikel 3.8 lid 4 van de Wet ruimtelijke ordening</text:span>
          </text:p>
            <text:p text:style-name="common-al">Het college van burgemeester en wethouders maakt bekend dat het bestemmingsplan ‘Boschveld, hoek Edisonstraat - Paardskerkhofweg’ (NL.IMRO.0796.0002246-1401) met ingang van 9 november 2015 gedurende zes weken ter inzage ligt. De gemeenteraad heeft het bestemmingsplan ‘Boschveld, hoek Edisonstraat - Paardskerkhofweg’ op 22 september 2015 gewijzigd vastgesteld. </text:p>
            <text:p text:style-name="common-al">Het plangebied betreft het gebied gelegen tussen de Edisonstraat, Paardskerkhofweg en de nieuwe Zernikestraat, die ligt tussen plangebied en de nieuwe Brede Bossche School (BBS) Boschveld.</text:p>
            <text:p text:style-name="common-al">Het bestemmingsplan maakt de bouw van maximaal 30 woningen mogelijk. Daarnaast worden ook gemeenschappelijke voorzieningen voor de bewoners van de woningen toegestaan zoals een gemeenschappelijke huiskamer, een ontmoetingsruimte en werkruimten voor gemeenschappelijk gebruik door de bewoners. Het bestemmingsplan biedt de stedenbouwkundig kaders / randvoorwaarden waarbinnen het bouwplan voor een duurzaam wooncomplex dat de Vereniging Bewust Wonen en Werken Boschveld (BWWB) op basis van Collectief Particulier Opdrachtgeverschap (CPO) ontwikkelt, dient te passen.</text:p>
            <text:p text:style-name="common-al">De wijzigingen zijn: de afwijkingsmogelijkheid voor een grotere bouwhoogte is geschrapt, de afstand van de bebouwing aan de Edisonstraat tot de voorste perceelsgrens is aangepast, de toegestane oppervlaktemaat van geclusterde (kleine) gebouwen in de gemeenschappelijke tuin is aangepast en bij de woning Paardskerkhofweg 10 is een bouwmogelijkheid opgenomen voor bijgebouwen in het voorerfgebied.</text:p>
            <text:p text:style-name="common-al">Het gewijzigd vastgestelde bestemmingsplan ligt met bijbehorende stukken ter inzage in het Stadskantoor. Ook vindt u de stukken op onze internetsite <text:a xlink:href="http://www.s-hertogenbosch.nl/ruimtelijkeplannen" xlink:type="simple">www.s-hertogenbosch.nl/ruimtelijkeplannen</text:a> of op <text:a xlink:href="http://www.ruimtelijkeplannen.nl" xlink:type="simple">www.ruimtelijkeplannen.nl</text:a> (hier kunt u ook de authentieke bestanden vinden).</text:p>
            <text:p text:style-name="common-al">
            <text:span text:style-name="nadrukvet"> </text:span>
          </text:p>
            <text:p text:style-name="common-al">
            <text:span text:style-name="nadrukvet">Beroep tegen het bestemmingsplan?</text:span>
          </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10">
              <text:list-item text:style-override="id1-3-2-1-1-10-1">
                <text:number>1.</text:number>
                <text:p text:style-name="al">als u kunt aantonen dat u redelijkerwijs niet in staat bent geweest zich tijdig tot de raad te wenden; of</text:p>
              </text:list-item>
              <text:list-item text:style-override="id1-3-2-1-1-10-2">
                <text:number>2.</text:number>
                <text:p text:style-name="al">als u beroep wilt instellen tegen wijzigingen die de raad pas bij de vaststelling van het bestemmingsplan in het ontwerp heeft aangebracht.</text:p>
              </text:list-item>
            </text:list>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Stelt u beroep in of hebt u dit al gedaan? Dan kunt u de voorzitter van de Afdeling bestuursrechtspraak van de Raad van State verzoeken een voorlopige voorziening te treffen.</text:p>
            <text:p text:style-name="last-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475</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75</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75</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oschveld, hoek Edisonstraat - Paardskerkhofweg’</meta:user-defined>
    <meta:user-defined meta:name="OVERHEIDop.doctype">Officiële Publicaties, versie 1.1</meta:user-defined>
    <meta:user-defined meta:name="DCTERMS.W3CDTF/OVERHEIDop.jaargang">2015</meta:user-defined>
    <meta:user-defined meta:name="DCTERMS.W3CDTF/DCTERMS.available">2015-11-06</meta:user-defined>
    <meta:user-defined meta:name="OVERHEIDop.publicationIssue">39475</meta:user-defined>
    <meta:user-defined meta:name="OVERHEIDop.StcrtID/DC.identifier">stcrt-2015-39475</meta:user-defined>
    <meta:user-defined meta:name="OVERHEID.Gemeente/DC.creator">'s-Hertogenbosch</meta:user-defined>
    <meta:user-defined meta:name="OVERHEID.TaxonomieBeleidsagenda/OVERHEID.category">Ruimte en infrastructuur | Ruimtelijke ordening</meta:user-defined>
    <meta:user-defined meta:name="OVERHEIDop.Ruimtelijkplan/OVERHEIDop.bekendmakingBetreffendePlan">NL.IMRO.0796.0002246-1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Hertogenbosch</meta:user-defined>
    <meta:user-defined meta:name="OVERHEIDop.versieInformatie"/>
  </office:meta>
</office:document-meta>
</file>