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Uitbreiden van de dierenartsenpraktijk op het perceel Laan van Fasna 18, 8171 KH Vaa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pe maken bekend dat zij een omgevingsvergunning hebben verleend voor het uitbreiden van de dierenartsenpraktijk op het perceel Laan van Fasna 18, 8171 KH Vaassen, kadastraal bekend gemeente Vaassen,  sectie D, nummer 4701.</text:p>
            <text:p text:style-name="common-al"/>
            <text:p text:style-name="common-al">De aanvraag, het besluit omgevingsvergunning, de ruimtelijke onderbouwing en de overige bijbehorende stukken liggen met ingang van 18 november 2015 gedurende zes weken ter inzage in de Publiekswinkel van de gemeente Epe. De publiekswinkel is geopend op werkdagen van 08.00 uur tot 12.00 uur en op woensdag van 8.00 uur tot 17.00 uur.</text:p>
            <text:p text:style-name="common-al"/>
            <text:p text:style-name="common-al">Tijdens de periode van terinzagelegging kan een beroepschrift worden ingediend bij de rechtbank Gelderland, Afdeling Bestuursrecht, Postbus 9030, 6800 EM Arnhem. Het besluit wordt één dag na publicatie ter inzage gelegd. In het beroepschrift moeten naam en adres, dagtekening, kenmerk of omschrijving van het besluit en de gronden van het beroep staan vermeld.</text:p>
            <text:p text:style-name="common-al">U kunt alleen een beroepschrift indienen als u een zienswijze heeft ingediend tegen het ontwerpbesluit, tenzij u redelijkerwijs niet kan worden verweten geen zienswijzen te hebben ingediend.</text:p>
            <text:p text:style-name="common-al">Voor het indienen van een beroepschrift moet u griffierechten betalen.</text:p>
            <text:p text:style-name="common-al"/>
            <text:p text:style-name="common-al">U kunt het plan ook digitaal inzien op de website ruimtelijkeplannen.nl onder nummer: </text:p>
            <text:p text:style-name="last-al">NL.IMRO.0232.VAA020LaanvFasna18-OVV1</text:p>
            <text:p text:style-name="tekst_bottom"/>
          </text:section>
        </text:section>
        <text:section text:name="zakelijke-mededeling-sluiting_id1-3-2-2" text:style-name="zakelijke-mededeling-sluiting">
          <text:section text:name="gegeven_id1-3-2-2-1" text:style-name="gegeven">
            <text:p text:style-name="dagtekening">
            <text:span text:style-name="plaats">Epe, 17 november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9464</text:span><text:line-break/><text:date style:data-style-name="dag" text:fixed="true" text:date-value="2015-11-17"/><text:line-break/><text:date style:data-style-name="jaar" text:fixed="true" text:date-value="2015-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464</text:span><text:date style:data-style-name="nicedate" text:fixed="true" text:date-value="201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464</text:span><text:date style:data-style-name="nicedate" text:fixed="true" text:date-value="201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breiden van de dierenartsenpraktijk op het perceel Laan van Fasna 18, 8171 KH Vaassen</meta:user-defined>
    <meta:user-defined meta:name="OVERHEIDop.doctype">Officiële Publicaties, versie 1.1</meta:user-defined>
    <meta:user-defined meta:name="DCTERMS.W3CDTF/OVERHEIDop.jaargang">2015</meta:user-defined>
    <meta:user-defined meta:name="DCTERMS.W3CDTF/DCTERMS.available">2015-11-17</meta:user-defined>
    <meta:user-defined meta:name="OVERHEIDop.publicationIssue">39464</meta:user-defined>
    <meta:user-defined meta:name="OVERHEIDop.StcrtID/DC.identifier">stcrt-2015-39464</meta:user-defined>
    <meta:user-defined meta:name="OVERHEID.Gemeente/DC.creator">Epe</meta:user-defined>
    <meta:user-defined meta:name="OVERHEID.TaxonomieBeleidsagenda/OVERHEID.category">Ruimte en infrastructuur | Ruimtelijke ordening</meta:user-defined>
    <meta:user-defined meta:name="OVERHEIDop.Ruimtelijkplan/OVERHEIDop.bekendmakingBetreffendePlan">NL.IMRO.0232.VAA020LaanvFasna18-OVV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Epe</meta:user-defined>
    <meta:user-defined meta:name="OVERHEIDop.versieInformatie"/>
  </office:meta>
</office:document-meta>
</file>