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tekengebonden</text:span>
            <text:span text:style-name="nadrukvet"> gehandicaptenparkeerplaats</text:span>
            <text:span text:style-name="nadrukvet"> Martinusstraat te Beegden</text:span>
            <text:span text:style-name="nadrukvet">.</text:span>
          </text:p>
            <text:p text:style-name="common-al">
            <text:span text:style-name="nadrukvet">Burgemeester en wethouders van Maasgouw,</text:span>
          </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het afdelingshoofd Ontwikkeling;</text:p>
            <text:p text:style-name="common-al">
            <text:span text:style-name="nadrukvet">Overwegende,</text:span>
          </text:p>
            <text:p text:style-name="common-al">dat mevrouw van de Port-Swagten, woonachtig Martinusstraat 3 te Beegden een aanvraag heeft ingediend voor een kentekengebonden gehandicaptenparkeerplaats;</text:p>
            <text:p text:style-name="common-al">dat mevrouw van de Port-Swagten beschikt over een gehandicaptenparkeerkaart voor een bestuurder;</text:p>
            <text:p text:style-name="common-al">dat mevrouw van de Port-Swagten niet beschikt over parkeergelegenheid op eigen terrein;</text:p>
            <text:p text:style-name="common-al">dat het in verband met de beperkte mobiliteit van mevrouw van de Port-Swagten wenselijk is om in de nabijheid van haar woning een kentekengebonden gehandicaptenparkeerplaats te realiseren;</text:p>
            <text:p text:style-name="common-al">dat daardoor wordt bijgedragen aan de veiligheid en bescherming van mevrouw van de Port-Swagten; </text:p>
            <text:p text:style-name="common-al">dat de korpschef van het politiekorps Limburg-Noord, namens deze dhr. F. Eykenboom, taakaccenthouder verkeer, op 2 november 2015 positief heeft geadviseerd ten aanzien van het voorgenomen besluit;</text:p>
            <text:p text:style-name="common-al">dat de Martinusstraat te Beegden in beheer is van de gemeente Maasgouw;</text:p>
            <text:p text:style-name="common-al">Besluiten:</text:p>
            <text:p text:style-name="common-al">tegenover de woning Martinusstraat 3 te Beegden, een kentekengebonden gehandicaptenparkeerplaats door het plaatsen van een verkeersbord E6 (gehandicaptenparkeerplaats) met onderbord met kentekenaanduiding, zoals opgenomen in Bijlage 1 van het Reglement Verkeersregels en Verkeerstekens 1990, aan te wijzen.</text:p>
            <text:p text:style-name="common-al">De betreffende locatie is aangegeven op de bijgevoegde gewaarmerkte situatietekening. </text:p>
            <text:p text:style-name="common-al">Maasbracht, 3 november 2015</text:p>
            <text:p text:style-name="common-al">BURGEMEESTER EN WETHOUDERS VOORNOEMD,</text:p>
            <text:p text:style-name="common-al">Namens dezen,</text:p>
            <text:p text:style-name="common-al">Teamleider Ontwikkeling,</text:p>
            <text:p text:style-name="common-al">Mevrouw  R. Vlaanderen</text:p>
            <text:p text:style-name="common-al">Afschrift van dit besluit te zenden aan:</text:p>
            <text:p text:style-name="common-al">Mevrouw E.F. van de Port Swagten, Martinusstraat 3 te Beegden</text:p>
            <text:p text:style-name="common-al">Politie District Limburg.</text:p>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460</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60</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60</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MAASGOUW</meta:user-defined>
    <meta:user-defined meta:name="OVERHEIDop.doctype">Officiële Publicaties, versie 1.1</meta:user-defined>
    <meta:user-defined meta:name="DCTERMS.W3CDTF/OVERHEIDop.jaargang">2015</meta:user-defined>
    <meta:user-defined meta:name="DCTERMS.W3CDTF/DCTERMS.available">2015-11-06</meta:user-defined>
    <meta:user-defined meta:name="OVERHEIDop.publicationIssue">39460</meta:user-defined>
    <meta:user-defined meta:name="OVERHEIDop.StcrtID/DC.identifier">stcrt-2015-39460</meta:user-defined>
    <meta:user-defined meta:name="DCTERMS.alternative">Gemeente Maasgouw - Instellen kentekengebonden gehandicaptenparkeerplaats - Martinusstraat</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Bestuur | Gemeenten</meta:user-defined>
    <meta:user-defined meta:name="OVERHEID.PostcodeHuisnummer/OVERHEIDop.postcodeHuisnummer">6099BB 8</meta:user-defined>
    <meta:user-defined meta:name="OVERHEIDop.woonplaats">Beegden</meta:user-defined>
    <meta:user-defined meta:name="OVERHEIDop.straatnaam">Martin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073</meta:user-defined>
    <meta:user-defined meta:name="OVERHEID.EPSG28992/DC.spatial">192305 355817</meta:user-defined>
    <meta:user-defined meta:name="OVERHEIDop.versieInformatie"/>
  </office:meta>
</office:document-meta>
</file>