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PARKEERVERBOD GEDEELTE WESTERLAAN</text:span>
          </text:p>
            <text:p text:style-name="common-al">
            <text:span text:style-name="nadrukvet">TUSSEN 07.00 EN 18.30 UUR</text:span>
          </text:p>
            <text:p text:style-name="common-al">Burgemeester en wethouders van Nunspeet;</text:p>
            <text:p text:style-name="common-al">gelet op artikel 18, lid 1d van de Wegenverkeerswet 1994 (WVW);</text:p>
            <text:p text:style-name="common-al">overwegende dat:</text:p>
            <text:list text:style-name="id1-3-2-2-1-6">
              <text:list-item text:style-override="id1-3-2-2-1-6-1">
                <text:number>•</text:number>
                <text:p text:style-name="al">op het gedeelte van de Westerlaan tussen de Haverkamp en de Winckelweg aan de noordzijde van de weg vaak auto’s geparkeerd staan;</text:p>
              </text:list-item>
              <text:list-item text:style-override="id1-3-2-2-1-6-2">
                <text:number>•</text:number>
                <text:p text:style-name="al">door de geringe wegbreedte ter plaatse er in de dagsituatie vaak conflictsituaties ontstaan tussen rijdende voertuigen en tegemoetkomende fietsers;</text:p>
              </text:list-item>
              <text:list-item text:style-override="id1-3-2-2-1-6-3">
                <text:number>•</text:number>
                <text:p text:style-name="al">de geparkeerde voertuigen overlast geven voor wat betreft de bereikbaarheid van de percelen aan de Westerlaan;</text:p>
              </text:list-item>
              <text:list-item text:style-override="id1-3-2-2-1-6-4">
                <text:number>•</text:number>
                <text:p text:style-name="al">het wenselijk is op de Westerlaan tussen de Haverkamp en de Winckelweg aan beide zijden van de weg op alle dagen van de week tussen 07.30 en 18.30 uur en op koopavonden tot 21.00 uur een parkeerverbod in te stellen;</text:p>
              </text:list-item>
              <text:list-item text:style-override="id1-3-2-2-1-6-5">
                <text:number>•</text:number>
                <text:p text:style-name="al">het besluit beoogt een bijdrage te leveren aan de verkeersveiligheid, weggebruikers en passagiers te beschermen en de vrijheid van het verkeer zo veel mogelijk te waarborgen zoals bedoeld in artikel 2, eerste lid van de WVW 1994;</text:p>
              </text:list-item>
              <text:list-item text:style-override="id1-3-2-2-1-6-6">
                <text:number>•</text:number>
                <text:p text:style-name="al">deze maatregel op grond van het bepaalde in artikel 15, lid 1 van de WVW 1994 wordt genomen op grond van een verkeersbesluit;</text:p>
              </text:list-item>
              <text:list-item text:style-override="id1-3-2-2-1-6-7">
                <text:number>•</text:number>
                <text:p text:style-name="al">overleg is gevoerd met de politie, Eenheid Oost Nederland, district Noord- en Oost-Gelderland (artikel 24 van het Besluit administratieve bepalingen inzake het wegverkeer (BABW));</text:p>
              </text:list-item>
            </text:list>
            <text:p text:style-name="common-al">gelet op de bepalingen van de WVW 1994, het Reglement Verkeersregels en Verkeerstekens 1990 (RVV), het BABW en de Algemene wet bestuursrecht;</text:p>
            <text:p text:style-name="common-al">
            <text:span text:style-name="nadrukvet">b e s l u i t e n :</text:span>
          </text:p>
            <text:p text:style-name="common-al">I.op de Westerlaan tussen de Haverkamp en de Winckelweg aan beide zijden van de weg tussen 07.30 en 18.30 uur en op koopavonden tot 21.00 uur een parkeerverbod in te stellen door middel van plaatsing van bord E1 van bijlage 1 van het RVV met tekst ’07.30 – 18.30 uur koopavond tot 21.00 uur’;</text:p>
            <text:p text:style-name="common-al">Nunspeet, <text:span text:style-name="nadrukvet">1 juli 2015</text:span></text:p>
            <text:p text:style-name="common-al">Burgemeester en wethouders van Nunspeet,</text:p>
            <text:p text:style-name="common-al">de secretaris                     de burgemeester,</text:p>
            <text:p text:style-name="common-al">J.J.  Kerkhof             ir. D.H.A. van Hemmen</text:p>
            <text:p text:style-name="common-al">Bekendmaking besluit: 10 november 2015</text:p>
            <text:p text:style-name="common-al">
            <text:span text:style-name="nadrukvet">Beroep</text:span>
          </text:p>
            <text:p text:style-name="common-al">Als u bij het ontwerpbesluit een zienswijze hebt ingediend, kunt u tegen dit besluit binnen zes weken na de dag van terinzagelegging een beroepschrift indienen bij de rechtbank Gelderland, Afdeling Bestuursrecht, Postbus 9030, 6800 EM Arnhem, telefoonnummer 088 3612000. Het beroepschrift moet in ieder geval uw naam, adres, dagtekening, een omschrijving van het besluit en de gronden van het beroep bevatten. Daarnaast moet u een afschrift van dit besluit bijvoegen.</text:p>
            <text:p text:style-name="last-al">Als u of een derde belanghebbende beroep heeft aangetekend en u kunt niet wachten op de beslissing hierop, kunt u een verzoek om voorlopige voorziening indienen bij de voorzieningenrechter van de rechtbank Gelderland, Afdeling Bestuursrecht. Hiervoor zijn griffierechten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457</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457</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457</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1-10</meta:user-defined>
    <meta:user-defined meta:name="OVERHEIDop.publicationIssue">39457</meta:user-defined>
    <meta:user-defined meta:name="OVERHEIDop.StcrtID/DC.identifier">stcrt-2015-39457</meta:user-defined>
    <meta:user-defined meta:name="DCTERMS.alternative">Gemeente Nunspeet - Een parkeerverbod instellen op de Westerlaan tussen de Haverkamp en de Winckelweg aan beide zijden van de weg tussen 07.30 en 18.30 uur en op koopavonden tot 21.00 uur. - Westerlaan, Nunspeet</meta:user-defined>
    <meta:user-defined meta:name="OVERHEID.Organisatietype/OVERHEID.organisationType">gemeente</meta:user-defined>
    <meta:user-defined meta:name="OVERHEID.Gemeente/OVERHEID.authority">Nunspeet</meta:user-defined>
    <meta:user-defined meta:name="OVERHEID.Gemeente/DC.creator">Nunspeet</meta:user-defined>
    <meta:user-defined meta:name="OVERHEID.TaxonomieBeleidsagenda/OVERHEID.category">Verkeer | Weg</meta:user-defined>
    <meta:user-defined meta:name="OVERHEID.PostcodeHuisnummer/OVERHEIDop.postcodeHuisnummer">8071EA 1</meta:user-defined>
    <meta:user-defined meta:name="OVERHEIDop.woonplaats">Nunspeet</meta:user-defined>
    <meta:user-defined meta:name="OVERHEIDop.straatnaam">Westerlaan</meta:user-defined>
    <meta:user-defined meta:name="OVERHEID.PostcodeHuisnummer/OVERHEIDop.postcodeHuisnummer">8071EA 17</meta:user-defined>
    <meta:user-defined meta:name="OVERHEIDop.woonplaats">Nunspeet</meta:user-defined>
    <meta:user-defined meta:name="OVERHEIDop.straatnaam">Wester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11-11</meta:user-defined>
    <meta:user-defined meta:name="xs:date/OVERHEIDop.einddatum">2015-12-22</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BS.000334</meta:user-defined>
    <meta:user-defined meta:name="DCTERMS.abstract">Op de Westerlaan tussen de Haverkamp en de Winckelweg aan beide zijden van de weg tussen 07.30 en 18.30 uur en op koopavonden tot 21.00 uur een parkeerverbod instell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072</meta:user-defined>
    <meta:user-defined meta:name="OVERHEID.EPSG28992/DC.spatial">181885 487493</meta:user-defined>
    <meta:user-defined meta:name="OVERHEID.EPSG28992/DC.spatial">181791 487481</meta:user-defined>
    <meta:user-defined meta:name="OVERHEIDop.versieInformatie"/>
  </office:meta>
</office:document-meta>
</file>