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tekengebonden</text:span>
            <text:span text:style-name="nadrukvet"> gehandicaptenparkeerplaats</text:span>
            <text:span text:style-name="nadrukvet"> Schuttersstraat</text:span>
            <text:span text:style-name="nadrukvet"> te Linne</text:span>
            <text:span text:style-name="nadrukvet">.</text:span>
          </text:p>
            <text:p text:style-name="tussenkopcur">
            <text:span text:style-name="nadrukvet">Burgemeester en wethouders van Maasgouw,</text:span>
          </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het afdelingshoofd Ontwikkeling;</text:p>
            <text:p text:style-name="tussenkopcur">
            <text:span text:style-name="nadrukvet">Overwegende,</text:span>
          </text:p>
            <text:p text:style-name="common-al">dat de heer Heijckers, woonachtig Schuttersstraat 16 te Linne een aanvraag heeft ingediend voor een kentekengebonden gehandicaptenparkeerplaats;</text:p>
            <text:p text:style-name="common-al">dat de heer Heijckers beschikt over een gehandicaptenparkeerkaart voor een bestuurder;</text:p>
            <text:p text:style-name="common-al">dat de heer Heijckers niet beschikt over parkeergelegenheid op eigen terrein;</text:p>
            <text:p text:style-name="common-al">dat het in verband met de beperkte mobiliteit van de heer Heijckers wenselijk is om in de nabijheid van haar woning een kentekengebonden gehandicaptenparkeerplaats te realiseren;</text:p>
            <text:p text:style-name="common-al">dat daardoor wordt bijgedragen aan de veiligheid en bescherming van de heer Heijckers; </text:p>
            <text:p text:style-name="common-al">dat de korpschef van het politiekorps Limburg-Noord, namens deze dhr. F. Eykenboom, taakaccenthouder verkeer, op 2 november 2015 positief heeft geadviseerd ten aanzien van het voorgenomen besluit;</text:p>
            <text:p text:style-name="common-al">dat de Schuttersstraat te Linne in beheer is van de gemeente Maasgouw;</text:p>
            <text:p text:style-name="common-al">Besluiten:</text:p>
            <text:p text:style-name="common-al">voor de woning Schuttersstraat 16 te Linne, een kentekengebonden gehandicaptenparkeerplaats door het plaatsen van een verkeersbord E6 (gehandicaptenparkeerplaats) met onderbord met kentekenaanduiding, zoals opgenomen in Bijlage 1 van het Reglement Verkeersregels en Verkeerstekens 1990, aan te wijzen.</text:p>
            <text:p text:style-name="common-al">De betreffende locatie is aangegeven op de bijgevoegde gewaarmerkte situatietekening. </text:p>
            <text:p text:style-name="common-al">Maasbracht, 3 november 2015</text:p>
            <text:p text:style-name="common-al">BURGEMEESTER EN WETHOUDERS VOORNOEMD,</text:p>
            <text:p text:style-name="common-al">Namens dezen,</text:p>
            <text:p text:style-name="common-al">Teamleider Ontwikkeling,</text:p>
            <text:p text:style-name="common-al">Mevrouw  R. Vlaanderen</text:p>
            <text:p text:style-name="common-al">Afschrift van dit besluit te zenden aan:</text:p>
            <text:p text:style-name="common-al">De heer J.P.A. Heijckers, Schuttersstraat 16 te Linne</text:p>
            <text:p text:style-name="common-al">Politie District Limburg.</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5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5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5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456</meta:user-defined>
    <meta:user-defined meta:name="OVERHEIDop.StcrtID/DC.identifier">stcrt-2015-39456</meta:user-defined>
    <meta:user-defined meta:name="DCTERMS.alternative">Gemeente Maasgouw - Instellen kentekengebonden gehandicaptenparkeerplaats - Schuttersstraat</meta:user-defined>
    <meta:user-defined meta:name="OVERHEID.Organisatietype/OVERHEID.organisationType">gemeente</meta:user-defined>
    <meta:user-defined meta:name="OVERHEID.Gemeente/DC.creator">Maasgouw</meta:user-defined>
    <meta:user-defined meta:name="OVERHEID.TaxonomieBeleidsagenda/OVERHEID.category">Bestuur | Gemeenten</meta:user-defined>
    <meta:user-defined meta:name="OVERHEID.PostcodeHuisnummer/OVERHEIDop.postcodeHuisnummer">6067GG 16</meta:user-defined>
    <meta:user-defined meta:name="OVERHEIDop.woonplaats">Linne</meta:user-defined>
    <meta:user-defined meta:name="OVERHEIDop.straatnaam">Schuttersstraat</meta:user-defined>
    <meta:user-defined meta:name="xs:date/OVERHEIDop.startdatum">2015-1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29071</meta:user-defined>
    <meta:user-defined meta:name="OVERHEID.EPSG28992/DC.spatial">193711 351737</meta:user-defined>
    <meta:user-defined meta:name="OVERHEIDop.versieInformatie"/>
  </office:meta>
</office:document-meta>
</file>