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Twentsche Zweefvliegclub</text:h>
      <text:p text:style-name="ifm_p_font.italic_mt.7.4mm_ifm">30 oktober 2015</text:p>
      <text:p text:style-name="ifm_p_font.italic_ifm">Nr. MLA/121/2015</text:p>
      <text:p text:style-name="ifm_p_mt.3.7mm_ifm">De Minister van Defensie en de Minister van Infrastructuur en Milieu,</text:p>
      <text:p text:style-name="ifm_p_mt.3.7mm_ifm">Gelezen het verzoek van de Twentsche Zweefvliegclub van 20 augustus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Twentsche Zweefvliegclub (TZC) die optreden als gezagvoerder van luchtvaartuigen in beheer bij deze vereniging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fm">De ontheffing geldt voor vluchten met zweefvliegtuigen, waaronder begrepen motorzweefvliegtuigen en één sleepvliegtuig, mits de vluchten een recreatief karakter hebb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van militaire luchtvaartterreinen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ze beschikking treedt in werking met ingang van 1 november 2015 en vervalt met ingang van 1 november 2016 of zoveel eerder als er voor het luchtvaartterrein Twenthe een luchthavenbesluit is vastgesteld.</text:p>
      <text:p text:style-name="ifm_p_mt.3.7mm_ifm">Deze beschikking zal met de toelichting in de Staatscourant worden geplaatst.</text:p>
      <text:p text:style-name="ifm_p_font.italic_mt.3.7mm_ifm">
                  Hoofddorp,
                   30 oktober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30 oktober 2015
               </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h text:style-name="ifm_p_font.bold_mt.5.08mm_page.keep-with-next_ifm" text:outline-level="4">Algemeen</text:h>
      <text:p text:style-name="ifm_p_mt.4.23mm_ifm">De Twentsche Zweefvliegclub (TZC)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TZC van 29 oktober 2014, nr. MLA/202/2014, vervalt met ingang van 1 november 2015. Bij brief van 20 augustus 2015 heeft de TZC verzocht om vanaf 1 november 2015 ook nog gebruik te mogen maken van het militaire luchtvaartterrein Twenthe.</text:p>
      <text:h text:style-name="ifm_p_font.bold-italic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 Inmiddels is men begonnen met het opstellen van een luchthavenbesluit voor het betrokken luchtvaartterrein. De verwachting is dat dat op 1 november 2016 in werking zal treden. In afwachting van de totstandkoming van dat luchthavenbesluit is daarom besloten aan het verzoek van de TZC te voldoen en het medegebruik met een jaar te verlengen tot uiterlijk 1 nov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43</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43</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edegebruik militair luchtvaartterrein Twenthe ten behoeve van de Twentsche Zweefvliegclub</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Twentsche Zweefvliegclub</meta:user-defined>
    <meta:user-defined meta:name="DCTERMS.W3CDTF/DCTERMS.available">2015-11-11</meta:user-defined>
  </office:meta>
</office:document-meta>
</file>