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41</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edegebruik militair luchtvaartterrein Twenthe ten behoeve van de Nederlandse Academie voor Verkeersvliegers</text:h>
      <text:p text:style-name="ifm_p_font.italic_mt.7.4mm_ifm">30 oktober 2015</text:p>
      <text:p text:style-name="ifm_p_font.italic_ifm">Nr. MLA/120/2015</text:p>
      <text:p text:style-name="ifm_p_mt.3.7mm_ifm">De Minister van Defensie en de Minister van Infrastructuur en Milieu,</text:p>
      <text:p text:style-name="ifm_p_mt.3.7mm_ifm">Gelezen het verzoek van de Nederlandse Academie voor Verkeersvliegers van 15 september 2015;</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van de Nederlandse Academie voor Verkeersvliegers (NAV) wordt ontheffing verleend van de verbodsbepaling van artikel 34, eerste lid, onder a, van de Luchtvaartwet met betrekking tot het medegebruik van het militaire luchtvaartterrein Twenthe op dagen en tijden zoals nader is overeengekomen met de coördinator van het militair luchtvaartterrein Twenthe.</text:p>
      <text:h text:style-name="ifm_p_font.bold_mt.5.08mm_page.keep-with-next_ifm" text:outline-level="2">Artikel<text:s/>2<text:s/></text:h>
      <text:p text:style-name="ifm_p_mt.4.23mm_indent.-7mm_mleft.7mm_ifm">1.<text:tab/>Alle vliegtuigbewegingen dienen te worden afgestemd met de voor het recreatieve vliegverkeer aangewezen vliegcoördinator, als bedoeld in artikel 34 van de Algemene en Bijzondere Voorwaarden betreffende het medegebruik van militaire luchtvaartterreinen door derden. De NAV wijst hiervoor een verantwoordelijke functionaris aan.</text:p>
      <text:p text:style-name="ifm_p_mt.3.7mm_indent.-7mm_mleft.7mm_ifm">2.<text:tab/>Indien er geen recreatief vliegverkeer plaatsvindt, draagt de NAV zelf zorg voor coördinatie. Dit houdt in dat toezicht wordt uitgeoefend op een juist en veilig gebruik van het luchtvaartterrein en dat er regelend wordt opgetreden bij de inzet van hulpdiensten.</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en onder “Commandant” de Directeur Militaire Luchtvaart Autoriteit.</text:p>
      <text:p text:style-name="ifm_p_mt.3.7mm_indent.-7mm_mleft.7mm_ifm">2.<text:tab/>In afwijking van het eerste lid zijn de artikelen 3, 5, 8 en 22 van de Algemene en Bijzondere Voorwaarden betreffende het medegebruik van militaire luchtvaartterreinen door derden niet van toepassing.</text:p>
      <text:p text:style-name="ifm_p_mt.3.7mm_indent.-7mm_mleft.7mm_ifm">3.<text:tab/>De Directeur Militaire Luchtvaart Autoriteit en de coördinator van het militair luchtvaartterrein Twenthe kunnen nadere aanwijzingen geven voor het betreden en het gebruik van het militaire luchtvaartterrein.</text:p>
      <text:h text:style-name="ifm_p_font.bold_mt.5.08mm_page.keep-with-next_ifm" text:outline-level="2">Artikel<text:s/>4<text:s/></text:h>
      <text:p text:style-name="ifm_p_mt.4.23mm_ifm">De ontheffing wordt verleend onder de voorwaarde dat de geluidszone van het militaire luchtvaartterrein Twenthe niet wordt overschreden.</text:p>
      <text:h text:style-name="ifm_p_font.bold_mt.5.08mm_page.keep-with-next_ifm" text:outline-level="2">Artikel<text:s/>5<text:s/></text:h>
      <text:p text:style-name="ifm_p_mt.4.23mm_ifm">De ontheffing wordt verleend onder de voorwaarde dat de civiel-wettelijke vereisten ten aanzien van brandweervoorzieningen in acht worden genomen.</text:p>
      <text:h text:style-name="ifm_p_font.bold_mt.5.08mm_page.keep-with-next_ifm" text:outline-level="2">Artikel<text:s/>6<text:s/></text:h>
      <text:p text:style-name="ifm_p_mt.4.23mm_indent.-7mm_mleft.7mm_ifm">1.<text:tab/>Gezagvoerders houden zich aan de door de Joint Aviation Authorities gestelde Joint Aviation Requirements (JAR-OPS).</text:p>
      <text:p text:style-name="ifm_p_mt.3.7mm_indent.-7mm_mleft.7mm_ifm">2.<text:tab/>Gezagvoerders houden zich te allen tijde aan zowel de obstakel- als weerminima, die zijn vermeld in:</text:p>
      <text:p text:style-name="ifm_p_indent.-7mm_mleft.14mm_ifm">a.<text:tab/>JAR-OPS;</text:p>
      <text:p text:style-name="ifm_p_indent.-7mm_mleft.14mm_ifm">b.<text:tab/>Aeronautical Information Publications (AIP) Nederland;</text:p>
      <text:p text:style-name="ifm_p_indent.-7mm_mleft.14mm_ifm">c.<text:tab/>Militaire AIP Nederland.</text:p>
      <text:p text:style-name="ifm_p_mt.3.7mm_indent.-7mm_mleft.7mm_ifm">3.<text:tab/>Gezagvoerders houden zich te allen tijde aan de door de Minister van Infrastructuur en Milieu gestelde minima, indien deze minima strenger zijn dan de minima gesteld in de JAR-OPS of de minima gesteld in de hiervoor genoemde AIP’s.</text:p>
      <text:h text:style-name="ifm_p_font.bold_mt.5.08mm_page.keep-with-next_ifm" text:outline-level="2">Artikel<text:s/>7<text:s/></text:h>
      <text:p text:style-name="ifm_p_mt.4.23mm_ifm">Deze beschikking treedt in werking met ingang van 1 november 2015 en vervalt met ingang van 1 november 2016 of zoveel eerder als er voor het luchtvaartterrein Twenthe een luchthavenbesluit is vastgesteld.</text:p>
      <text:p text:style-name="ifm_p_ifm">Deze beschikking zal met de toelichting in de Staatscourant worden geplaatst.</text:p>
      <text:p text:style-name="ifm_p_font.italic_mt.3.7mm_ifm">
                  Hoofddorp,
                   30 oktober 2015
               </text:p>
      <text:p text:style-name="ifm_p_font.italic_mt.3.7mm_ifm">De Minister van Defensie,<text:line-break/>voor deze:<text:line-break/>De Directeur Militaire Luchtvaart Autoriteit,<text:line-break/>S.H.P.M.<text:s/>Pellemans,<text:line-break/>Kolonel-vlieger</text:p>
      <text:p text:style-name="ifm_p_font.italic_mt.3.7mm_ifm">
                  Hoofddorp,
                   30 oktober 2015
               </text:p>
      <text:p text:style-name="ifm_p_font.italic_mt.3.7mm_ifm">De Minister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h text:style-name="ifm_p_font.bold_mt.5.08mm_page.keep-with-next_ifm" text:outline-level="4">Algemeen</text:h>
      <text:p text:style-name="ifm_p_mt.4.23mm_ifm">De Nederlandse Academie voor Verkeersvliegers (NAV) maakt sinds geruime tijd medegebruik van het militaire luchtvaartterrein Twenthe op basis van een ontheffing ex artikel 34 van de Luchtvaartwet. Hoewel het militaire luchtvaartterrein Twenthe sinds 2007 niet meer in gebruik is als vliegbasis, is de aanwijzing van het militaire luchtvaartterrein, en daarmee het ontheffingenregime op basis van de Luchtvaartwet, nog steeds van kracht.</text:p>
      <text:p text:style-name="ifm_p_mt.3.7mm_ifm">De ontheffing van de NAV van 29 oktober 2014, nr. MLA/173/2014, vervalt met ingang van 1 november 2015. Bij brief van 15 september 2015 heeft de NAV verzocht om vanaf 1 november 2015 ook nog gebruik te mogen maken van het militaire luchtvaartterrein Twenthe.</text:p>
      <text:h text:style-name="ifm_p_font.bold-italic_mt.5.08mm_page.keep-with-next_ifm" text:outline-level="5">Burgermedegebruik</text:h>
      <text:p text:style-name="ifm_p_mt.4.23mm_ifm">Ingevolge de Regelgeving militaire luchthavens en burgerluchthavens (RBML, Stb. 2008, 561)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Deze verlenging is eveneens van toepassing op de aanwijzing van het militaire luchtvaartterrein Twenthe.</text:p>
      <text:p text:style-name="ifm_p_mt.3.7mm_ifm">Sinds het Commando Luchtstrijdkrachten de vliegbasis Twenthe niet meer gebruikt als operationele basis voor de jachtvliegtuigen en er plannen werden gemaakt voor een doorstart als civiele luchthaven heeft Defensie geen maatregelen genomen die de continuïteit van de luchthaven kunnen doorkruisen. Daarom is de aanwijzing militair luchtvaartterrein tot nu toe niet ingetrokken. Inmiddels is men begonnen met het opstellen van een luchthavenbesluit voor het betrokken luchtvaartterrein. De verwachting is dat dat op 1 november 2016 in werking zal treden. In afwachting van de totstandkoming van dat luchthavenbesluit is daarom besloten aan het verzoek van de NAV te voldoen en het medegebruik met een jaar te verlengen tot uiterlijk 1 november 2016.</text:p>
      <text:h text:style-name="ifm_p_font.bold-italic_mt.5.08mm_page.keep-with-next_ifm" text:outline-level="5">Geluidsbelasting</text:h>
      <text:p text:style-name="ifm_p_mt.4.23mm_ifm">Ten aanzien van de geluidsbelasting is het volgende van belang. De luchtvaartuigen van de NAV behoren tot de kleine luchtvaart. De normstelling van de maximaal toelaatbare geluidsbelasting, die door de zogenaamde kleine luchtvaart wordt veroorzaakt, is voor de eerste maal vastgesteld in het Besluit geluidsbelasting kleine luchtvaart (Stb. 1991, 22), een algemene maatregel van bestuur op grond van artikel 25, tweede lid, van de Luchtvaartwet (oud). De geluidsbelasting wordt uitgedrukt in geluidsbelastingseenheden kleine luchtvaart (bkl). Dit besluit is ingevolge artikel 3, eerste lid, aanhef en onder a, niet van toepassing op gebieden binnen een zone waarop het Besluit geluidsbelasting grote luchtvaartterreinen (Stb. 1988, 151) van toepassing is, en is niet van toepassing op militaire luchtvaartterreinen.</text:p>
      <text:p text:style-name="ifm_p_mt.3.7mm_ifm">Door een wijziging van de Luchtvaartwet in 1994 (Stb. 1994, 601) is de wettelijke grondslag voor de eerder genoemde algemene maatregelen van bestuur gewijzigd. Als gevolg hiervan vallen thans ook onder de normering van de geluidsbelasting van de grote luchtvaart (Kosteneenheden) de vliegtuigbewegingen van vastvleugelige luchtvaartuigen met schroefaandrijving met een toegelaten totaalmassa van minder dan 6.000 kg maar meer dan 390 kg, voor zover dit vliegtuigen betreft die gebruikmaken van dezelfde aan- en uitvliegroutes als de luchtvaartuigen van ten minste 6.000 kg, dan wel de vliegpatronen van deze luchtvaartuigen overeenkomen met die van luchtvaartuigen van ten minste 6.000 kg (artikel 25, eerste lid, aanhef en onder a, van de Luchtvaartwet).</text:p>
      <text:p text:style-name="ifm_p_mt.3.7mm_ifm">In de afgelopen jaren zijn veelvuldig vliegtuigbewegingen met kleine luchtvaartuigen uitgevoerd. Voor zover deze vliegtuigbewegingen moeten worden gerekend tot de Bggl-geluidsnormering tellen deze normaal mee in de berekening van de geluidsbelasting, die wordt uitgedrukt in Kostene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441</text:span><text:tab/>11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441</text:span><text:tab/>11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medegebruik militair luchtvaartterrein Twenthe ten behoeve van de Nederlandse Academie voor Verkeersvliegers</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4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edegebruik militair luchtvaartterrein Twenthe ten behoeve van de Nederlandse Academie voor Verkeersvliegers</meta:user-defined>
    <meta:user-defined meta:name="DCTERMS.W3CDTF/DCTERMS.available">2015-11-11</meta:user-defined>
  </office:meta>
</office:document-meta>
</file>