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Twenthe ten behoeve van Brandweer Twente</text:h>
      <text:p text:style-name="ifm_p_font.italic_mt.7.4mm_ifm">30 oktober 2015</text:p>
      <text:p text:style-name="ifm_p_font.italic_ifm">Nr. MLA/123/2015</text:p>
      <text:p text:style-name="ifm_p_mt.3.7mm_ifm">De Minister van Defensie en de Minister van Infrastructuur en Milieu,</text:p>
      <text:p text:style-name="ifm_p_mt.3.7mm_ifm">Gelezen het verzoek van de commandant van de Brandweer Twente van 15 oktober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Aan de Brandweer Twente wordt ontheffing verleend van de verbodsbepaling van artikel 34, eerste lid, onderdeel a, van de Luchtvaartwet met betrekking tot het medegebruik van het militaire luchtvaartterrein Twenthe.</text:p>
      <text:p text:style-name="ifm_p_mt.3.7mm_indent.-7mm_mleft.7mm_ifm">2.<text:tab/>Het medegebruik van het militaire luchtvaartterrein Twenthe is beperkt tot dinsdagen van 9:00 uur tot 13:00 uur plaatselijke tijd gedurende de looptijd van deze beschikking.</text:p>
      <text:h text:style-name="ifm_p_font.bold_mt.5.08mm_page.keep-with-next_ifm" text:outline-level="2">Artikel<text:s/>2<text:s/></text:h>
      <text:p text:style-name="ifm_p_mt.4.23mm_ifm">De ontheffing is van toepassing op het uitvoeren van vluchten met een licht onbemand luchtvaartuig, type Altura ATX8.</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en onder “Commandant” de Directeur Militaire Luchtvaart Autoriteit.</text:p>
      <text:p text:style-name="ifm_p_mt.3.7mm_indent.-7mm_mleft.7mm_ifm">2.<text:tab/>In afwijking van het eerste lid zijn de artikelen 3, 5, 8 en 22 van de Algemene en Bijzondere Voorwaarden betreffende het medegebruik van militaire luchtvaartterreinen door derden niet van toepassing.</text:p>
      <text:p text:style-name="ifm_p_mt.3.7mm_indent.-7mm_mleft.7mm_ifm">3.<text:tab/>De Directeur Militaire Luchtvaart Autoriteit en de coördinator van het militaire luchtvaartterrein Twenthe kunnen aanwijzingen geven voor het betreden en het gebruik van het militaire luchtvaartterrein.</text:p>
      <text:p text:style-name="ifm_p_mt.3.7mm_indent.-7mm_mleft.7mm_ifm">4.<text:tab/>De vluchten kunnen slechts worden uitgevoerd, indien de Brandweer Twente in het bezit is van een beschikking van de Inspectie Leefomgeving en Transport, houdende ontheffing van de verbodsbepalingen van de artikelen 3.8, eerste lid, aanhef en onderdeel b, en 3.19a, eerste lid, aanhef en onderdeel b, van de Wet luchtvaart of van een RPAS Operator Certificate (ROC).</text:p>
      <text:h text:style-name="ifm_p_font.bold_mt.5.08mm_page.keep-with-next_ifm" text:outline-level="2">Artikel<text:s/>4<text:s/></text:h>
      <text:p text:style-name="ifm_p_mt.4.23mm_ifm">Deze beschikking treedt in werking met ingang van 1 november 2015 en vervalt met ingang van 1 november 2016 of zoveel eerder als er voor het luchtvaartterrein Twenthe een luchthavenbesluit is vastgesteld.</text:p>
      <text:p text:style-name="ifm_p_mt.3.7mm_ifm">Deze beschikking zal met de toelichting in de Staatscourant worden geplaatst.</text:p>
      <text:p text:style-name="ifm_p_font.italic_mt.3.7mm_ifm">
                  Hoofddorp,
                   30 oktober 2015
               </text:p>
      <text:p text:style-name="ifm_p_font.italic_mt.3.7mm_ifm">De Minister van Defensie,<text:line-break/>voor deze:<text:line-break/>De Directeur Militaire Luchtvaart Autoriteit,<text:line-break/>S.H.P.M.<text:s/>Pellemans,<text:line-break/>Kolonel-vlieger</text:p>
      <text:p text:style-name="ifm_p_font.italic_mt.3.7mm_ifm">
                  Hoofddorp,
                   30 oktober 2015
               </text:p>
      <text:p text:style-name="ifm_p_font.italic_mt.3.7mm_ifm">De Minister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h text:style-name="ifm_p_font.bold_mt.5.08mm_page.keep-with-next_ifm" text:outline-level="4">Algemeen</text:h>
      <text:p text:style-name="ifm_p_mt.4.23mm_ifm">In opdracht van het Ministerie van Veiligheid en Justitie werkt de Brandweer Nederland aan een landelijke beleidslijn ten aanzien van het gebruik van (lichte) onbemande luchtvaartuigen. In het kader van de ontwikkeling van deze beleidslijn heeft de Brandweer Nederland de Brandweer Twente, onderdeel van de Veiligheidsregio Twente, opgedragen een pilot uit te voeren met een licht onbemand luchtvaartuig. De Brandweer Twente maakt voor de uitvoering van deze pilot gebruik van het oefencentrum van de Veiligheidsregio Twente. Daar het oefencentrum binnen de begrenzing van het militaire luchtvaartterrein Twenthe is gelegen, dient voor het gebruik van het terrein toestemming te worden verleend in de vorm van een door de Minister van Defensie en de Staatssecretaris van Infrastructuur en Milieu verleende ontheffing ex artikel 34, tweede lid, van de Luchtvaartwet. Deze ontheffing is voor het eerst verleend op 16 april 2014, kenmerk MLA/062/2014, en voor een jaar verlengd bij beschikking van 30 oktober 2014, kenmerk MLA/247/2014. Deze ontheffing vervalt met ingang van 1 november 2015. Om de pilot ook na 31 oktober 2015 uit te kunnen voeren heeft de Brandweer Twente verzocht een nieuwe ontheffing te verlenen.</text:p>
      <text:h text:style-name="ifm_p_font.bold-italic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 Inmiddels is men begonnen met het opstellen van een luchthavenbesluit voor het betrokken luchtvaartterrein. De verwachting is dat dat op 1 november 2016 in werking zal treden. In afwachting van de totstandkoming van dat luchthavenbesluit is daarom besloten aan het verzoek van de Brandweer Twente te voldoen en het medegebruik met een jaar te verlengen tot uiterlijk 1 november 2016.</text:p>
      <text:h text:style-name="ifm_p_font.bold-italic_mt.5.08mm_page.keep-with-next_ifm" text:outline-level="5">Geluidsbelasting</text:h>
      <text:p text:style-name="ifm_p_mt.4.23mm_ifm">Ten aanzien van geluidsbelasting is het volgende van belang. Het tijdens de pilot gebruikte lichte onbemande luchtvaartuig beschikt over geluidsarme elektromotoren. Dit in combinatie met het feit dat enkel boven en in de onmiddellijke omgeving van het oefencentrum wordt gevlogen, maakt dat er geen overlast voor de omgeving van het militaire luchtvaartterrein te verwachten valt.</text:p>
      <text:h text:style-name="ifm_p_font.bold-italic_mt.5.08mm_page.keep-with-next_ifm" text:outline-level="5">Onbemand luchtvaartuig</text:h>
      <text:p text:style-name="ifm_p_mt.4.23mm_ifm">Het deelnemen aan het luchtverkeer met lichte onbemande luchtvaartuigen is verboden, tenzij men in het bezit is van een RPAS Operator Certificate (ROC) of hiervoor een ontheffing is verleend door de Inspectie Leefomgeving en Transport. In onderhavige beschikking is derhalve als voorwaarde opgenomen dat de Brandweer Twente in het bezit dient te zijn van zo’n ROC of een dergelijke ontheffing alvorens het medegebruik te kunnen effect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39</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39</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burgermedegebruik militair luchtvaartterrein Twenthe ten behoeve van Brandweer Twente</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Twenthe ten behoeve van Brandweer Twente</meta:user-defined>
    <meta:user-defined meta:name="DCTERMS.W3CDTF/DCTERMS.available">2015-11-11</meta:user-defined>
  </office:meta>
</office:document-meta>
</file>