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meente Amersfoort wijk Soesterkwartier: het aanleggen van een gehandicaptenparkeerplaats op de Seringstraat ter hoogte van nummer 68.</text:p>
          </table:table-cell>
          <table:table-cell office:value-type="string" table:style-name="staatscourantkop.B.cell">
            <text:section text:name="plaatje_id1-3-1-1" text:style-name="plaatje">
              <text:p text:style-name="illustratie_id1-3-1-1-1"><draw:frame draw:style-name="illustratie_id1-3-1-1-1" text:anchor-type="paragraph" svg:width="40mm" svg:height="25.5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DIR/SO/Docsnr.: 5104150</text:p>
            <text:p text:style-name="context_bottom"/>
          </text:section>
          <text:p text:style-name="aanhef_wie">Burgemeester en wethouders van Amersfoort,</text:p>
          <text:p text:style-name="aanhef_wie">Gelet op artikel 18 van de Wegenverkeerswet 1994 en het Besluit administratieve bepalingen inzake het wegverkeer, </text:p>
          <text:section text:name="considerans_id1-3-2-1-4" text:style-name="considerans">
            <text:p text:style-name="tussenkopcur">
            <text:span text:style-name="nadrukvet">Overwegende</text:span>
          </text:p>
            <text:p text:style-name="considerans.al">Gelezen het verzoek van aanvrager, wonende te Amersfoort, waarin op grond van zijn/haar handicap wordt verzocht op het wegdek ter hoogte van de Seringstraat 68 een parkeervak aan te duiden als gehandicaptenparkeerplaats en daarbij het bord E6 uit de Bijlage 1 van het Reglement verkeersregels en verkeerstekens 1990 te plaatsen. Tevens wordt verzocht om onder het voornoemde bord het kentekennummer van het voertuig van 91-TB-DX aan te geven; dat bij onderzoek is gebleken, dat betrokkene zich niet of slechts met grote moeite anders dan over een korte afstand te voet kan voortbewegen en het beschikbaar stellen van een parkeergelegenheid aan betrokkene dringend gewenst is; dat niet op andere wijze dan is gevraagd in een parkeerplaats kan worden voorzien; dat deze verkeersmaatregel tevens in het algemeen belang wenselijk c.q. noodzakelijk kan worden geacht; dat deze verkeersmaatregel genomen wordt overeenkomstig artikel 2 van de Wegenverkeerswet 1994; dat overleg met de politie heeft plaatsgevonden, waarin de verkeersspecialist van de politie akkoord ging met onderstaande besluiten; dat de parkeerplaats gelegen is binnen de gemeente Amersfoort.</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door het plaatsen van het verkeersbord conform model E6 van de Bijlage 1 van het Reglement verkeersregels en verkeerstekens 1990 en gelet op artikel 26 van het Reglement verkeersregels en verkeerstekens 1990, op de Seringstraat ter hoogte van perceel 68, een vak aan te wijzen als parkeergelegenheid voor het motor- of gehandicaptenvoertuig dat door of ten behoefte van het vervoer van gehandicapten wordt gebruikt;</text:p>
              </text:list-item>
            </text:list>
            <text:p text:style-name="common-al"> </text:p>
            <text:list text:style-name="id1-3-2-2-1-3">
              <text:list-item text:style-override="id1-3-2-2-1-3-1">
                <text:number>1.</text:number>
                <text:p text:style-name="al">dat deze gehandicaptenparkeerplaats geldt gedurende het gehele etmaal onder de navolgende voorwaarden;</text:p>
              </text:list-item>
              <text:list-item text:style-override="id1-3-2-2-1-3-2">
                <text:number>a.</text:number>
                <text:p text:style-name="al">bij het bord mag binnen het daarbij aangebrachte parkeervak uitsluitend het motor- of gehandicaptenvoertuig worden geparkeerd, waarmee betrokkene zich pleegt te vervoeren dan wel waarmee hij pleegt vervoerd te worden, waarbij het kenteken van dat motorvoertuig moet overeenstemmen met het van gemeentewege ter plaatse aangebrachte onderbord vermelde kenteken 91-TB-DX;</text:p>
              </text:list-item>
              <text:list-item text:style-override="id1-3-2-2-1-3-3">
                <text:number>b.</text:number>
                <text:p text:style-name="al">aan burgemeester en wethouders moet mededeling worden gedaan van vervanging van het motorvoertuig, onder opgaaf van het nieuwe kenteken, waarna het onderbord wordt vernieuwd. Wordt door aanvrager geen gebruik meer gemaakt van het parkeervak, dan dient zulks ter kennis te worden gebracht van burgemeester en wethouders, waarna het bord wordt verwijderd.</text:p>
              </text:list-item>
            </text:list>
            <text:p text:style-name="last-al"/>
            <text:p text:style-name="tekst_bottom"/>
          </text:section>
        </text:section>
        <text:section text:name="regeling-sluiting_id1-3-2-3" text:style-name="regeling-sluiting">
          <text:section text:name="gegeven_id1-3-2-3-1" text:style-name="gegeven">
            <text:p text:style-name="dagtekening">
            <text:span text:style-name="plaats">Amersfoort,</text:span>
            <text:span text:style-name="datum">28 oktober 2015</text:span>
          </text:p>
          </text:section>
          <text:section text:name="ondertekening_id1-3-2-3-2">
            <text:p><text:span text:style-name="functie">Burgemeester en wethouders van Amersfoort,</text:span></text:p>
            <text:p><text:span text:style-name="deze">Namens deze,</text:span></text:p>
            <text:p><text:span text:style-name="ondertekening_naam">
            <text:span text:style-name="voornaam">J.W. </text:span>
            <text:span text:style-name="achternaam">Boelhouwers, Afdelingsmanager van de afdeling Stad en Ontwikkeling</text:span>
          </text:span></text:p>
            <text:p><text:span text:style-name="functie"/></text:p>
          </text:section>
        </text:section>
        <text:section text:name="bezwaarschrift_id1-3-2-4" text:style-name="bezwaarschrift">
          <text:p text:style-name="bezwaarschrift_top"/>
          <text:p text:style-name="tussenkopvetcur">Mededelingen</text:p>
          <text:p text:style-name="tussenkopcur">Iedere belanghebbende die door dit besluit rechtstreeks in zijn belang is getroffen, kan ingevolge van het bepaalde in de Algemene wet bestuursrecht (Awb) na bekendmaking hiervan binnen zes weken</text:p>
          <text:p text:style-name="bezwaarschrift_al">een gemotiveerd bezwaarschrift hiertegen indienen bij het college van burgemeester en wethouders,</text:p>
          <text:p text:style-name="bezwaarschrift_al">Postbus 4000, 3800 EA  Amersfoort. Het bezwaarschrift moet op grond van artikel 6:5 van de</text:p>
          <text:p text:style-name="bezwaarschrift_al">Algemene Wet Bestuursrecht zijn ondertekend en zijn gedateerd en ten minste uw naam en adres vermelden, een omschrijving van dit besluit en de gronden van het bezwaar. Burgemeester en wethouders verzoeken u in het bezwaarschrift een telefoonnummer te vermelden waarop u overdag bereikbaar bent. Informatie hierover vindt u op de site <text:a xlink:href="http://www.amersfoort.nl/bezwaar" xlink:type="simple">www.amersfoort.nl/bezwaar</text:a>. </text:p>
          <text:p text:style-name="bezwaarschrift_al">Het besluit met de bijbehorende stukken ligt ter visie bij de Publiekinformatiehal in het Stadhuis,</text:p>
          <text:p text:style-name="bezwaarschrift_al">Stadhuisplein 1, te Amersfoort.</text:p>
          <text:p text:style-name="bezwaarschrift_al"/>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9436</text:span><text:line-break/><text:date style:data-style-name="dag" text:fixed="true" text:date-value="2015-11-10"/><text:line-break/><text:date style:data-style-name="jaar" text:fixed="true" text:date-value="2015-11-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9436</text:span><text:date style:data-style-name="nicedate" text:fixed="true" text:date-value="201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9436</text:span><text:date style:data-style-name="nicedate" text:fixed="true" text:date-value="2015-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gemeente Amersfoort wijk Soesterkwartier: het aanleggen van een gehandicaptenparkeerplaats op de Seringstraat ter hoogte van nummer 68.</meta:user-defined>
    <meta:user-defined meta:name="OVERHEIDop.doctype">Officiële Publicaties, versie 1.1</meta:user-defined>
    <meta:user-defined meta:name="DCTERMS.W3CDTF/OVERHEIDop.jaargang">2015</meta:user-defined>
    <meta:user-defined meta:name="DCTERMS.W3CDTF/DCTERMS.available">2015-11-10</meta:user-defined>
    <meta:user-defined meta:name="OVERHEIDop.publicationIssue">39436</meta:user-defined>
    <meta:user-defined meta:name="OVERHEIDop.StcrtID/DC.identifier">stcrt-2015-39436</meta:user-defined>
    <meta:user-defined meta:name="DCTERMS.alternative">Gemeente Amersfoort - aanleggen gehandicaptenparkeerplaats - Seringstraat, thv. nr. 68</meta:user-defined>
    <meta:user-defined meta:name="OVERHEID.Organisatietype/OVERHEID.organisationType">gemeente</meta:user-defined>
    <meta:user-defined meta:name="OVERHEID.Gemeente/OVERHEID.authority">Amersfoort</meta:user-defined>
    <meta:user-defined meta:name="OVERHEID.Gemeente/DC.creator">Amersfoort</meta:user-defined>
    <meta:user-defined meta:name="OVERHEID.TaxonomieBeleidsagenda/OVERHEID.category">Bestuur | Gemeenten</meta:user-defined>
    <meta:user-defined meta:name="OVERHEID.PostcodeHuisnummer/OVERHEIDop.postcodeHuisnummer">3812XD 68</meta:user-defined>
    <meta:user-defined meta:name="OVERHEIDop.woonplaats">Amersfoort</meta:user-defined>
    <meta:user-defined meta:name="OVERHEIDop.straatnaam">Seringstraat</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104150</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52957 463570</meta:user-defined>
    <meta:user-defined meta:name="OVERHEIDop.versieInformatie"/>
  </office:meta>
</office:document-meta>
</file>