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34</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4 november 2015 nr. BOACAT2015/056, strekkende tot aanwijzing van buitengewoon opsporingsambtenaren bij de gemeente Amsterdam, afdeling Wonen</text:h>
      <text:p text:style-name="ifm_p_mt.3.7mm_ifm">De Staatssecretaris van Veiligheid en Justitie,</text:p>
      <text:p text:style-name="ifm_p_mt.3.7mm_ifm">Gelezen het verzoek van de gemeente Amsterdam, afdeling Wonen van 6 oktober 2015 en de adviezen van de hoofdofficier van justitie bij het arrondissementsparket Ams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in dienst van de gemeente Amsterdam, afdeling Won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Ams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Amsterdam, afdeling Won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Openbare Ruimte, gemeente Amsterdam, Vergunningen en Toezicht, Dienst Wonen, Zorg en Samenleven 2010 van 23 november 2010, nr. 5674330/Justis/10 zal vervallen op 2 december 2015.</text:p>
      <text:p text:style-name="ifm_p_ifm">Dit besluit treedt in werking met ingang van 2 december 2015 en vervalt met ingang van 2 december 2020.</text:p>
      <text:h text:style-name="ifm_p_font.bold_mt.5.08mm_page.keep-with-next_ifm" text:outline-level="2">Artikel<text:s/>9<text:s/></text:h>
      <text:p text:style-name="ifm_p_mt.4.23mm_ifm">Dit besluit wordt aangehaald als: Besluit buitengewoon opsporingsambtenaar gemeente Amsterdam, afdeling Wonen 2015.</text:p>
      <text:p text:style-name="ifm_p_mt.3.7mm_ifm">Dit besluit zal met de toelichting in de Staatscourant worden geplaatst.</text:p>
      <text:p text:style-name="ifm_p_font.italic_mt.3.7mm_ifm">
                  Den Haag,
                   4 november 2015
               </text:p>
      <text:p text:style-name="ifm_p_font.italic_mt.3.7mm_ifm">De Staatssecretaris van Veiligheid en Justitie,<text:line-break/>namens deze,<text:line-break/><text:line-break/>S.M.A.C. van<text:s/>Weert<text:line-break/>Afdelingsmanager V&amp;T<text:line-break/></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434</text:span><text:tab/>11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434</text:span><text:tab/>11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4 november 2015 nr. BOACAT2015/056, strekkende tot aanwijzing van buitengewoon opsporingsambtenaren bij de gemeente Amsterdam, afdeling Wonen</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94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43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4 november 2015 nr. BOACAT2015/056, strekkende tot aanwijzing van buitengewoon opsporingsambtenaren bij de gemeente Amsterdam, afdeling Wonen</meta:user-defined>
    <meta:user-defined meta:name="DCTERMS.alternative"/>
    <meta:user-defined meta:name="DCTERMS.W3CDTF/OVERHEIDop.datumOndertekening">2015-11-04</meta:user-defined>
    <meta:user-defined meta:name="DCTERMS.W3CDTF/DCTERMS.available">2015-11-11</meta:user-defined>
    <meta:user-defined meta:name="OVERHEIDop.Ruimtelijkplan/OVERHEIDop.bekendmakingBetreffendePlan"/>
  </office:meta>
</office:document-meta>
</file>