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oord-Sleen - Dorpsstraat 2 / Looweg 1 (realisering twee woningen/verplaatsen grondgebonden agrarisch bedrijf)’ en besluit ‘Vaststelling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13 oktober 2015 het bestemmingsplan ‘Noord-Sleen - Dorpsstraat 2 / Looweg 1 (realisering twee woningen/verplaatsen grondgebonden agrarisch bedrijf)’ ongewijzigd heeft vastgesteld.</text:p>
            <text:p text:style-name="common-al">Daarnaast is het besluit ‘Vaststelling hogere grenswaarde’ ongewijzigd genomen.</text:p>
            <text:p text:style-name="tussenkopcur">
            <text:span text:style-name="nadrukvet">Het bestemmingsplan</text:span>
            <text:span text:style-name="nadrukvet"> en het besluit ‘vaststelling hogere grenswaarde’</text:span>
          </text:p>
            <text:p text:style-name="common-al">Het bestemmingsplan maakt het mogelijk om het grondgebonden agrarisch bedrijf op het perceel Dorpsstraat 2 te Noord-Sleen te verplaatsen naar Looweg 1 te Noord-Sleen. Op het latende perceel mogen ter compensatie van de aldaar te slopen agrarische bebouwing twee woningen gerealiseerd worden. </text:p>
            <text:p text:style-name="common-al">Met het besluit ‘Vaststelling hogere grenswaarde’ wordt, ten behoeve van de realisatie van een woning op het perceel Dorpsstraat 2 te Noord-Sleen, een hogere grenswaarde als gevolge van wegverkeerslawaai van maximaal 54 dB(A) Lden vastgesteld.</text:p>
            <text:p text:style-name="tussenkopcur">
            <text:span text:style-name="nadrukvet">
              <text:span text:style-name="nadrukcur">Wanneer en waar kunt u </text:span>
            </text:span>
            <text:span text:style-name="nadrukvet">
              <text:span text:style-name="nadrukcur">de stukken</text:span>
            </text:span>
            <text:span text:style-name="nadrukvet">
              <text:span text:style-name="nadrukcur"> inzien?</text:span>
            </text:span>
          </text:p>
            <text:p text:style-name="common-al">Het bestemmingsplan, het raadsbesluit en de onderliggende stukken kunnen worden ingezien van 6 november 2015 tot en met 17 december 2015,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common-al">U kunt het bestemmingsplan tevens digitaal inzien op de <text:a xlink:href="http://www.ruimtelijkeplannen.nl/web-roo/?planidn=NL.IMRO.0109.009BP00003-0401" xlink:type="simple">website Ruimtelijke Plannen</text:a>. </text:p>
            <text:p text:style-name="tussenkopcur">
            <text:span text:style-name="nadrukvet">Beroep</text:span>
          </text:p>
            <text:p text:style-name="common-al">Vanaf 7 november 2015 kan gedurende een termijn van 6 weken, tot en met 18 december 2015,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 </text:p>
            <text:p text:style-name="common-al">Coevorden, 5 november 2015</text:p>
            <text:p text:style-name="common-al">Het college van B&amp;W voornoemd,</text:p>
            <text:p text:style-name="common-al">B.J. Bouwmeester,</text:p>
            <text:p text:style-name="common-al">burgemeester.</text:p>
            <text:p text:style-name="common-al">M.N.J. Broers,</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2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2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2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Noord-Sleen - Dorpsstraat 2 / Looweg 1 (realisering twee woningen/verplaatsen grondgebonden agrarisch bedrijf)’ en besluit ‘Vaststelling hogere grenswaarde’</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420</meta:user-defined>
    <meta:user-defined meta:name="OVERHEIDop.StcrtID/DC.identifier">stcrt-2015-39420</meta:user-defined>
    <meta:user-defined meta:name="OVERHEID.Gemeente/DC.creator">Coevorden</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Ruimtelijkplan/OVERHEIDop.bekendmakingBetreffendePlan">NL.IMRO.0109.009BP00003-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T 2</meta:user-defined>
    <meta:user-defined meta:name="OVERHEIDop.woonplaats">Noord-Sleen</meta:user-defined>
    <meta:user-defined meta:name="OVERHEIDop.straatnaam">Dorps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29064</meta:user-defined>
    <meta:user-defined meta:name="OVERHEIDop.externeBijlage">exb-2015-29065</meta:user-defined>
    <meta:user-defined meta:name="OVERHEID.EPSG28992/DC.spatial">249972 534991</meta:user-defined>
    <meta:user-defined meta:name="OVERHEIDop.versieInformatie"/>
  </office:meta>
</office:document-meta>
</file>