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Jan Steenstraat Ke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Neder-Betuwe</text:p>
          <text:p text:style-name="aanhef_wie"/>
          <text:section text:name="considerans_id1-3-2-1-4" text:style-name="considerans">
            <text:p text:style-name="tussenkopcur">
            <text:span text:style-name="nadrukvet">1. Aanleiding tot het besluit</text:span>
          </text:p>
            <text:p text:style-name="tussenkopcur">Op grond van een medisch onderzoek/advies is vastgesteld dat het noodzakelijk is dat er - op een voor hem aanvaardbare loopafstand - een parkeerplaats beschikbaar is ten behoeve van de bewoner van Jan Steenstraat 2 te Kesteren. Om de beschikbaarheid van een dergelijk parkeervak te kunnen garanderen, is het noodzakelijk een gehandicaptenparkeerplaats te realiseren op de Jan Steenstraat te Kesteren.</text:p>
            <text:p text:style-name="tussenkopcur"/>
            <text:p text:style-name="tussenkopcur"/>
            <text:p text:style-name="tussenkopcur">
            <text:span text:style-name="nadrukvet">2. Overwegingen</text:span>
          </text:p>
            <text:p text:style-name="tussenkopcur"/>
            <text:p text:style-name="tussenkopcur">• Situatieschets</text:p>
            <text:p text:style-name="tussenkopcur">De woning Jan Steenstraat 2 heeft geen eigen parkeermogelijkheid op eigen terrein. De woning ligtaan een hofje, met in de onmiddelijke nabijheid, op de Jan Steenstraat een aantal parkeervakken aan de openbare weg. De meeste bewoners in de omgeving hebben geen parkeerplaatsen op eigen terrein en moeten in deze vakken, op de openbare weg parkeren. Het is voor de bewoner van Jan Steenstraat 2 noodzakelijk dat er een parkeerplaats beschikbaar is op een aanvaardbare loopafstand van zijn woning. Het is daarom wenselijk om een gehandicaptenparkeerplaats voor hem aan te wijzen. De bewoner heeft om praktische redenen de voorkeur voor het eerste haaksparkeervak naast de oprit van Jan Steenstraat 2c. Dit parkeervak grenst aan zijn tuin.</text:p>
            <text:p text:style-name="tussenkopcur"/>
            <text:p text:style-name="tussenkopcur"/>
            <text:p text:style-name="tussenkopcur">• Noodzaak gehandicaptenparkeerplaats</text:p>
            <text:p text:style-name="tussenkopcur">De gemeente Neder-Betuwe heeft een beleidsregel voor het reserveren van gehandicaptenparkeerplaatsen vastgesteld. Het criterium parkeerdruk speelt geen rol bij de toewijzing van een gereserveerde parkeerplaats. De aanvraag voor de bewoner van Jan Steenstraat 2 getoetst aan deze beleidsregel. (Van belang is daarbij dat de bewoner van Jan Steenstraat 2 in het bezit is van een gehandicaptenparkeerkaart voor bestuurders, geen parkeergelegenheid op eigen terrein heeft en in het bezit is van een eigen auto). Op grond van de beleidsregel zijn er geen redenen om de aanvraag af te wijzen.</text:p>
            <text:p text:style-name="tussenkopcur"/>
            <text:p text:style-name="tussenkopcur">• Verkeersbelang (artikel 2 WVW)</text:p>
            <text:p text:style-name="tussenkopcur">Om de vrijheid van het verkeer voor de bewoner van Jan Steenstraat 2 zoveel mogelijk te waarborgen, is het noodzakelijk dat er in de directe nabijheid van de woning geparkeerd kan worden. </text:p>
            <text:p text:style-name="tussenkopcur"/>
            <text:p text:style-name="tussenkopcur">Zonder het aanwijzen van een gehandicaptenparkeerplaats, kan niet gegarandeerd worden dat er –op aanvaardbare afstand - een geschikte parkeergelegenheid gevonden wordt.</text:p>
            <text:p text:style-name="tussenkopcur"/>
            <text:p text:style-name="tussenkopcur">• Afweging belangen van anderen</text:p>
            <text:p text:style-name="tussenkopcur">In de bestaande jurisprudentie is de hoofdregel geformuleerd (KB van 26 okt. 1990, AB 1991, 437) dat het treffen van verkeersmaatregelen als een normaal maatschappelijke ontwikkeling beschouwd dient te worden, waarvan de nadelige gevolgen voor rekening van betrokkenen behoren te blijven. De Kroon formuleert als uitzondering op deze regel het uitgangspunt dat zich feiten of omstandigheden kunnen voordoen, waardoor een individueel belang ten gevolge van een maatregel zodanig zwaar wordt, dat het uit de maatregel voortvloeiende nadeel, bij handhaving van het besluit, niet ten laste van betrokkenen kan blijven. Door het aanwijzen van een gehandicaptenparkeerplaats neemt de parkeerdruk in de omgeving van de Jan Steenstraat licht toe. Deze toename en het belang van andere omwonenden staat echter niet in verhouding met de belangen van de bewoner van Jan Steenstraat 2, als mindervalide. De overige omwonenden zijn immers in staat om een grotere loopafstand naar hun auto af te leggen.</text:p>
            <text:p text:style-name="tussenkopcur"/>
            <text:p text:style-name="tussenkopcur"/>
            <text:p text:style-name="tussenkopcur">
            <text:span text:style-name="nadrukvet">3. Juridische grondslag</text:span>
          </text:p>
            <text:p text:style-name="tussenkopcur"/>
            <text:p text:style-name="tussenkopcur">• Verkeersbesluit vereist</text:p>
            <text:p text:style-name="tussenkopcur">Artikel 12 BABW lid a bepaalt dat voor het aanbrengen van het bord E6 (gehandicaptenparkeerplaats) een verkeersbesluit noodzakelijk is.</text:p>
            <text:p text:style-name="tussenkopcur"/>
            <text:p text:style-name="tussenkopcur">• Uitvoeringsvoorschriften</text:p>
            <text:p text:style-name="tussenkopcur">De Uitvoeringsvoorschriften BABW bepalen dat het bord E6 evenwijdig aan de weg geplaatst kan worden. Als de parkeerplaats is gereserveerd voor een motorvoertuig wordt een onderbord met het kenteken van dat motorvoertuig aangebracht.</text:p>
            <text:p text:style-name="tussenkopcur"/>
            <text:p text:style-name="tussenkopcur">• Bevoegdheid</text:p>
            <text:p text:style-name="tussenkopcur">De betreffende weg is in beheer bij de gemeente Neder-Betuwe. De betreffende weg is in beheer bij de gemeente. Op grond van artikel 18 WVW en het delegatiebesluit Neder-Betuwe 2004 (4 maart 2004) zijn burgemeester en wethouders bevoegd tot het nemen van een verkeersbesluit. Op grond van de Mandaatregeling gemeente Neder-Betuwe 2014 en de Ondermandaatregeling gemeente Neder-Betuwe 2014 is deze bevoegdheid gemandateerd aan de beleidsmedewerker verkeer en vervoer van de afdeling Fysieke Pijler.</text:p>
            <text:p text:style-name="tussenkopcur"/>
            <text:p text:style-name="tussenkopcur"/>
            <text:p text:style-name="tussenkopcur">
            <text:span text:style-name="nadrukvet">4. Overig</text:span>
          </text:p>
            <text:p text:style-name="tussenkopcur"/>
            <text:p text:style-name="tussenkopcur">• Zonale toepassing</text:p>
            <text:p text:style-name="tussenkopcur">Er is geen sprake van zonale toepassing.</text:p>
            <text:p text:style-name="tussenkopcur"/>
            <text:p text:style-name="tussenkopcur">• Onderborden</text:p>
            <text:p text:style-name="tussenkopcur">Er komt een onderbord, waarop het kenteken van het motorvoertuig staat, waarvoor de gehandicaptenparkeerplaats is gereserveerd.</text:p>
            <text:p text:style-name="tussenkopcur"/>
            <text:p text:style-name="tussenkopcur"/>
            <text:p text:style-name="tussenkopcur">
            <text:span text:style-name="nadrukvet">5. Over</text:span>
            <text:span text:style-name="nadrukvet">leg</text:span>
          </text:p>
            <text:p text:style-name="tussenkopcur"/>
            <text:p text:style-name="tussenkopcur">• Overleg met politie</text:p>
            <text:p text:style-name="tussenkopcur">Overeenkomstig artikel 24 van het BABW heeft op 3 november 2015 het overleg plaatsgevonden met de verkeersadviseur van politie-eenheid Oost-Nederland, district Gelderland-Zuid. Hij bracht hierover een positief advies uit. De politie is wel van mening dat i.v.m. de handhaafdbaarheid het parkeervak moet voldoen aan de CROW-richtlijnen voor een gehandicaptenparkeerplaats. Zo moet er er een wit kruis aangebracht worden in het parkeervak.</text:p>
            <text:p text:style-name="tussenkopcur"/>
            <text:p text:style-name="tussenkopcur">• Overleg met bevoegd gezag andere wegen</text:p>
            <text:p text:style-name="tussenkopcur">Het verkeersbesluit is niet van invloed op wegen die in het beheer zijn van andere wegbeheerders.</text:p>
            <text:p text:style-name="tussenkopcur"/>
            <text:p text:style-name="tussenkopcur">• Horen openbaar lichaam cq. eigenaar</text:p>
            <text:p text:style-name="tussenkopcur">De weg is in beheer en eigendom van de gemeente Neder-Betuwe. Het horen van het openbaar lichaam dat het beheer heeft over de weg, cq. de eigenaar van de weg is dan ook niet relevant en noodzakelijk.</text:p>
            <text:p text:style-name="tussenkopcur"/>
            <text:p text:style-name="tussenkopcur"/>
            <text:p text:style-name="tussenkopcur">
            <text:span text:style-name="nadrukvet">6. Bekendmaking</text:span>
          </text:p>
            <text:p text:style-name="tussenkopcur"/>
            <text:p text:style-name="tussenkopcur">• Publicatie</text:p>
            <text:p text:style-name="tussenkopcur">Het verkeersbesluit wordt bekendgemaakt door middel van een publicatie in de digitale Staatscourant en wel binnen 3 weken na vaststelling van het besluit.</text:p>
            <text:p text:style-name="tussenkopcur"/>
            <text:p text:style-name="tussenkopcur"/>
            <text:p text:style-name="tussenkopcur">
            <text:span text:style-name="nadrukvet">7. Inwerkingtreding en plaatsing borden</text:span>
          </text:p>
            <text:p text:style-name="tussenkopcur"/>
            <text:p text:style-name="tussenkopcur">• Inwerkingtreding verkeersteken</text:p>
            <text:p text:style-name="tussenkopcur">Er is sprake van een verkeersbesluit op grond van artikel 15 lid 1 WVW. Op grond van artikel 3.40 Awb treedt dit in werking nadat het bekendgemaakt is. </text:p>
            <text:p text:style-name="tussenkopcur"/>
            <text:p text:style-name="tussenkopcur">• Plaatsing borden</text:p>
            <text:p text:style-name="tussenkopcur">De betreffende borden worden zo spoedig mogelijk geplaatst.</text:p>
            <text:p text:style-name="tussenkopcur"/>
            <text:p text:style-name="tussenkopcur"/>
            <text:p text:style-name="tussenkopcur">
            <text:span text:style-name="nadrukvet">8. Besluit</text:span>
          </text:p>
            <text:p text:style-name="tussenkopcur">Burgemeester en wethouders nemen op grond van het bovenstaande, het volgende verkeersbesluit: </text:p>
            <text:p text:style-name="tussenkopcur">a) op de Jan Steenstraat te Kesteren wordt het eerste haaksparkeervak, naast de oprit Jan Steenstraat 2c, aangewezen als gehandicaptenparkeerplaats ; </text:p>
            <text:p text:style-name="tussenkopcur">b) in verband hiermee wordt bord E6 van bijlage 1 RVV 1990 geplaatst met een onderbord waarop het kenteken van het motorvoertuig staat waarvoor de gehandicaptenparkeerplaats is gereserveerd;</text:p>
            <text:p text:style-name="tussenkopcur"/>
            <text:p text:style-name="tussenkopcur">
            <text:span text:style-name="nadrukvet">9. Afschriften</text:span>
          </text:p>
            <text:p text:style-name="tussenkopcur">Een afschrift van het besluit wordt gestuurd naar:</text:p>
            <text:p text:style-name="tussenkopcur"/>
            <text:p text:style-name="tussenkopcur">Politie-eenheid Oost-Nederland, District Gelderland-Zuid</text:p>
            <text:p text:style-name="tussenkopcur">Team Tiel/Neder-Betuwe</text:p>
            <text:p text:style-name="tussenkopcur">t.a.v. R. Schimmel</text:p>
            <text:p text:style-name="tussenkopcur">Postbus 9109</text:p>
            <text:p text:style-name="tussenkopcur">6500 HL Nijmegen</text:p>
            <text:p text:style-name="tussenkopcur"/>
            <text:p text:style-name="tussenkopcur">Politie-eenheid Oost-Nederland, District Gelderland-Zuid</text:p>
            <text:p text:style-name="tussenkopcur">Afdeling verkeer</text:p>
            <text:p text:style-name="tussenkopcur">t.a.v. verkeersadviseur</text:p>
            <text:p text:style-name="tussenkopcur">Postbus 618</text:p>
            <text:p text:style-name="tussenkopcur">7300 AP Apeldorn</text:p>
            <text:p text:style-name="tussenkopcur"/>
            <text:p text:style-name="tussenkopcur"/>
            <text:p text:style-name="tussenkopcur">
            <text:span text:style-name="nadrukvet">10. Mogelijkheid bezwaar en beroep</text:span>
          </text:p>
            <text:p text:style-name="tussenkopcur">U kunt tegen dit besluit schriftelijk en gemotiveerd bezwaar maken bij de burgemeester van de gemeente Neder-Betuwe, t.a.v. de commissie bezwaarschriften, Postbus 20, 4043 ZG Kesteren. U moet het bezwaarschrift op grond van de Algemene wet bestuursrecht binnen zes weken na verzending van deze brief indienen. Vermeldt u duidelijk dat het om een bezwaarschrift gaat.</text:p>
            <text:p text:style-name="tussenkopcur"/>
            <text:p text:style-name="tussenkopcur"/>
            <text:p text:style-name="tussenkopcur">
            <text:span text:style-name="nadrukvet">11. Voorlopige voorziening</text:span>
          </text:p>
            <text:p text:style-name="tussenkopcur">Het indienen van een bezwaarschrift schorst de werking van het besluit niet. Nadat u een bezwaarschrift hebt ingediend, kunt u, ingeval van spoedeisend belang, de rechter vragen het besluit op te schorten of een voorlopige maatregel te treffen. Adres: Voorzieningenrechter te Arnhem, Postbus 9030, 6800 EM Arnhem.</text:p>
            <text:p text:style-name="tussenkopcur"/>
            <text:p text:style-name="tussenkopcur"/>
            <text:p text:style-name="tussenkopcur">Opheusden, 3 november 2015</text:p>
            <text:p text:style-name="tussenkopcur">namens burgemeester en wethouders van Neder-Betuwe,</text:p>
            <text:p text:style-name="tussenkopcur"/>
            <text:p text:style-name="tussenkopcur"/>
            <text:p text:style-name="tussenkopcur"/>
            <text:p text:style-name="tussenkopcur">A.M. van der Staaij,</text:p>
            <text:p text:style-name="tussenkopcur">beleidsmedewerker verkeer en vervoer</text:p>
            <text:p text:style-name="tussenkopcur"/>
            <text:p text:style-name="tussenkopcur"/>
            <text:p text:style-name="tussenkopcur"/>
            <text:p text:style-name="tussenkopcur">
            <text:span text:style-name="nadrukvet"/>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410</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410</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410</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handicaptenparkeerplaats Jan Steenstraat Kesteren</meta:user-defined>
    <meta:user-defined meta:name="OVERHEIDop.doctype">Officiële Publicaties, versie 1.1</meta:user-defined>
    <meta:user-defined meta:name="DCTERMS.W3CDTF/OVERHEIDop.jaargang">2015</meta:user-defined>
    <meta:user-defined meta:name="DCTERMS.W3CDTF/DCTERMS.available">2015-11-05</meta:user-defined>
    <meta:user-defined meta:name="OVERHEIDop.publicationIssue">39410</meta:user-defined>
    <meta:user-defined meta:name="OVERHEIDop.StcrtID/DC.identifier">stcrt-2015-39410</meta:user-defined>
    <meta:user-defined meta:name="DCTERMS.alternative">Gemeente Neder-Betuwe - Gehandicaptenparkeerplaats  - Jan Steenstraat Kesteren</meta:user-defined>
    <meta:user-defined meta:name="OVERHEID.Organisatietype/OVERHEID.organisationType">gemeente</meta:user-defined>
    <meta:user-defined meta:name="OVERHEID.Gemeente/OVERHEID.authority">Neder-Betuwe</meta:user-defined>
    <meta:user-defined meta:name="OVERHEID.Gemeente/DC.creator">Neder-Betuwe</meta:user-defined>
    <meta:user-defined meta:name="OVERHEID.TaxonomieBeleidsagenda/OVERHEID.category">Verkeer | Weg</meta:user-defined>
    <meta:user-defined meta:name="OVERHEID.PostcodeHuisnummer/OVERHEIDop.postcodeHuisnummer">4041GD 2</meta:user-defined>
    <meta:user-defined meta:name="OVERHEIDop.woonplaats">Kesteren</meta:user-defined>
    <meta:user-defined meta:name="OVERHEIDop.straatnaam">Jan Ste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7606 438683</meta:user-defined>
    <meta:user-defined meta:name="OVERHEIDop.versieInformatie"/>
  </office:meta>
</office:document-meta>
</file>