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emelaerstraat 44 in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aaren</text:span>
          </text:p>
            <text:p text:style-name="common-al">Nemelaerstraat 44 te Haaren, gemeente Haaren, sectie E, nummer 5451. </text:p>
            <text:p text:style-name="common-al">Burgemeester en wethouders maken bekend dat op grond van artikel 3.6 en 3.9a van de Wet ruimtelijke ordening de volgende stukken voor iedereen ter inzage liggen:</text:p>
            <text:list text:style-name="id1-3-2-2-1-4">
              <text:list-item text:style-override="id1-3-2-2-1-4-1">
                <text:number>•</text:number>
                <text:p text:style-name="al">Het ontwerpwijzigingsplan “Nemelaerstraat 44 in Haaren” met identificatienummer NL.IMRO.0788.WP15HRNNemelstr44-ON01 van de gemeente Haaren;</text:p>
              </text:list-item>
              <text:list-item text:style-override="id1-3-2-2-1-4-2">
                <text:number>•</text:number>
                <text:p text:style-name="al">De daarbij behorende stukken.</text:p>
              </text:list-item>
            </text:list>
            <text:p text:style-name="common-al">De stukken liggen met ingang van donderdag 12 november 2015 gedurende zes weken (tot en met woensdag 23 december 2015) ter inzage. Het plan is te raadplegen op www.ruimtelijkeplannen.nl en onze website www.haaren.nl/woningbouw. Hier klikt u op “Wonen en omgeving” en “Bestemmingsplannen” zo komt u bij “Wijzigingsplan Nemelaerstraat 44 in Haaren”. De stukken zijn tijdens de openingstijden van het gemeentehuis in Haaren in te zien in de hal van het gemeentehuis.</text:p>
            <text:p text:style-name="common-al">Het wijzigingsplan voorziet in het wijzigen van de agrarische bestemming in een woonbestemming op de locatie Nemelaerstraat 44 in Haaren. Het wijzigingsplan voldoet aan de voorwaarden van de wijzigingsbevoegdheid. In het wijzigingsplan is verzekerd dat de moderne schuur wordt gesloopt en het erf landschappelijk ingepast en er dus sprake is van ruimtelijke kwaliteit. </text:p>
            <text:p text:style-name="common-al">Tijdens de termijn van ter inzage ligging heeft iedereen de mogelijkheid om schriftelijk of mondeling een zienswijze over het ontwerpwijzigingsplan naar voren brengen bij de het college van burgemeester en wethouders, Postbus 44, 5076 ZG Haaren. In de zienswijze moet duidelijk worden aangegeven op welk onderdeel van het ontwerpplan deze betrekking heeft. Voor het indienen van mondelinge zienswijzen moet een afspraak worden gemaakt via telefoonnummer 0411-627260. Van de mondelinge zienswijzen wordt een verslag gemaakt.</text:p>
            <text:p text:style-name="common-al">Haaren, 11 november 2015</text:p>
            <text:p text:style-name="last-al">Burgemeester en wethouders van Haa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0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0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0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Nemelaerstraat 44 in Haaren</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407</meta:user-defined>
    <meta:user-defined meta:name="OVERHEIDop.StcrtID/DC.identifier">stcrt-2015-39407</meta:user-defined>
    <meta:user-defined meta:name="OVERHEID.Organisatietype/OVERHEID.organisationType">gemeente</meta:user-defined>
    <meta:user-defined meta:name="OVERHEID.Gemeente/OVERHEID.authority">Haaren</meta:user-defined>
    <meta:user-defined meta:name="OVERHEID.Gemeente/DC.creator">Haaren</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Haaren</meta:user-defined>
    <meta:user-defined meta:name="OVERHEIDop.versieInformatie"/>
  </office:meta>
</office:document-meta>
</file>