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ing hogere waarden Wet geluidhinder bestemmingsplan ‘Biestakkerstraat ongenummerd’ in Helvoirt</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Helvoirt</text:span>
          </text:p>
            <text:p text:style-name="common-al">•Biestakkerstraat ongenummerd (perceel Helvoirt, sectie D, nummer 5551)</text:p>
            <text:p text:style-name="common-al">Het college van burgemeester en wethouders van de gemeente Haaren maakt bekend dat zij op 15 september 2015 hogere grenswaarden als bedoeld in de Wet geluidhinder heeft vastgesteld voor het bestemmingsplan “Biestakkerstraat ongenummerd” in Helvoirt. </text:p>
            <text:p text:style-name="common-al">Het bestemmingsplan voorziet in de realisatie van één nultredenwoning op de locatie Biestakkerstraat ong. in Helvoirt. Het gaat om de achtertuin van Lindelaan 4 in Helvoirt. Tevens is voor de ontwikkeling een hogere grenswaarde verkeerslawaai noodzakelijk. Deze is verleend op 15 september 2015. </text:p>
            <text:p text:style-name="common-al">Het ontwerpbesluit hogere grenswaarden heeft van donderdag 16 juli tot en met woensdag 26 augustus 2015 ter inzage gelegen. Tijdens deze periode zijn er geen zienswijzen ingediend. </text:p>
            <text:p text:style-name="common-al">Het besluit, de bijbehorende stukken en het op 22 oktober 2015 door de gemeenteraad vastgestelde bestemmingsplan liggen met ingang van donderdag 12 november 2015 gedurende zes weken (tot en met woensdag 23 december 2015) ter inzage. U kunt deze documenten op meerdere manieren in zien. U kunt het plan in zien in het gemeentehuis bij de balie van de Gemeentewinkel. Hiervoor dient u een afspraak te maken. Bel hiervoor naar 0411-627282. Het plan is ook in te zien op onze website. Hier klikt u op “Wonen en omgeving” en “Bestemmingsplannen” daar vindt u het bestemmingsplan “Biestakkerstraat ong.”</text:p>
            <text:p text:style-name="common-al">Belanghebbenden kunnen bij de Afdeling Bestuursrechtspraak van de Raad van State, Postbus 20019, 2500 EA Den Haag tijdens de termijn van ter inzage legging beroep instellen.</text:p>
            <text:p text:style-name="common-al">Geen beroep kan worden ingesteld door belanghebbenden aan wie redelijkerwijs kan worden verweten dat zij geen zienswijze over de ontwerpbeschikking kenbaar hebben gemaakt.</text:p>
            <text:p text:style-name="common-al">Op grond van artikel 145 Wet geluidhinder loopt de beroepstermijn van het besluit hogere waarden Wet geluidhinder tegelijk en gezamenlijk met de beroepstermijn van het bestemmingsplan.</text:p>
            <text:p text:style-name="common-al">Haaren, 11 november 2015</text:p>
            <text:p text:style-name="last-al">Burgemeester en wethouders van Haa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40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0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0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ststelling hogere waarden Wet geluidhinder bestemmingsplan ‘Biestakkerstraat ongenummerd’ in Helvoirt</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404</meta:user-defined>
    <meta:user-defined meta:name="OVERHEIDop.StcrtID/DC.identifier">stcrt-2015-39404</meta:user-defined>
    <meta:user-defined meta:name="OVERHEID.Organisatietype/OVERHEID.organisationType">gemeente</meta:user-defined>
    <meta:user-defined meta:name="OVERHEID.Gemeente/OVERHEID.authority">Haaren</meta:user-defined>
    <meta:user-defined meta:name="OVERHEID.Gemeente/DC.creator">Haaren</meta:user-defined>
    <meta:user-defined meta:name="OVERHEID.TaxonomieBeleidsagenda/OVERHEID.category">Ruimte en infrastructuur | Ruimtelijke orden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Haaren</meta:user-defined>
    <meta:user-defined meta:name="OVERHEIDop.versieInformatie"/>
  </office:meta>
</office:document-meta>
</file>