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EEN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licht in het Julianapark vanaf donderdag 10 december 2015 tot en met 12 december 2015. Op donderdag 10 december 2015 vindt er een optocht plaats vanaf het Liduinabasiliek richting het Julianapark. </text:p>
            <text:p text:style-name="common-al"/>
            <text:p text:style-name="common-al">Van 11 november 2015 t/m 18 nov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Winterli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8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8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8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382</meta:user-defined>
    <meta:user-defined meta:name="OVERHEIDop.StcrtID/DC.identifier">stcrt-2015-3938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377 436126</meta:user-defined>
    <meta:user-defined meta:name="OVERHEIDop.versieInformatie"/>
  </office:meta>
</office:document-meta>
</file>