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ing parkeerschijfzones in het centrum van Haak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02-2015</text:p>
            <text:p text:style-name="context_bottom"/>
          </text:section>
          <text:p text:style-name="aanhef_wie">Burgemeester en wethouders van Haaksbergen;</text:p>
          <text:p text:style-name="aanhef_wie">In 1994 heeft de gemeenteraad van Haaksbergen besloten betaald parkeren in te voeren. Hiermee werd uitvoering gegeven aan voorstellen uit diverse parkeeronderzoeken waaruit bleek dat de parkeerdruk op diverse plaatsen in het centrum te hoog is.</text:p>
          <text:p text:style-name="aanhef_wie">Door uitvoering te geven aan het coalitieprogramma 2014-2018 wordt het betaald parkeren per 01 januari 2016 afgeschaft.</text:p>
          <text:p text:style-name="aanhef_wie">Zonder parkeerregiem zal een hoge parkeerdruk ontstaan in het centrum. Een oplossing die recht doet aan gratis parkeren is de instelling van een parkeerschijfzone. </text:p>
          <text:p text:style-name="aanhef_wie"/>
          <text:section text:name="considerans_id1-3-2-1-7" text:style-name="considerans">
            <text:p text:style-name="tussenkopcur">
            <text:span text:style-name="nadrukvet">Overwegingen ten aanzien van het besluit</text:span>
          </text:p>
            <text:p text:style-name="considerans.al">Dat op dit moment in het centrum van Haaksbergen deels betaald parkeren geldt en dit per 1 januari 2016 wordt afgeschaft.</text:p>
            <text:p text:style-name="considerans.al">Dat enige vorm van parkeerregulering wenselijk is zodat er voor iedereen een vrij parkeervak is.</text:p>
            <text:p text:style-name="considerans.al">Dat voor de gebieden die worden toegevoegd aan de bestaande parkeerschijfzone wordt gekozen aan te sluiten bij de geldende maximale parkeerduur van 1,5 uur.Dat de vrijheid en doorstroming van het verkeer dient te worden gewaarborgd.</text:p>
            <text:p text:style-name="considerans.al">Dat de parkeerschijfzone voornamelijk voor bezoekers van het centrum ingevoerd is en wordt, waardoor de aanwijzing hoofdzakelijk tijdens winkeltijden noodzakelijk is.</text:p>
            <text:p text:style-name="considerans.al">De gemandateerde van de afdelingschef van de politie Oost Nederland is gehoord en heeft positief geadviseerd. </text:p>
            <text:p text:style-name="considerans.al">Gelet op de artikelen 2, lid 1, 14, 15, 18 en 20 van de Wegenverkeerswet 1994 en de artikelen 12 en 21 van het BABW.</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aanbrengen van blauwe markering en van de borden E10 en E11 van bijlage I van het RVV 1990, volgens bijgevoegde tekening parkeerschijfzones in te voeren. </text:p>
            <text:p text:style-name="common-al">In de in te voeren parkeerschijfzone mag maximaal 1,5 uur worden geparkeerd. Dit geldt op maandag tot en met zaterdag van 8.00 uur tot 18.00 uur en op dagen met een koopavond van 8.00 uur tot 21.00 uur. De parkeerschijfzone wordt ingevoerd op de parkeerplaatsen waar tot 01-01-2016 betaald parkeren van kracht 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aksbergen</text:span>
            <text:span text:style-name="datum">28 oktober 2015</text:span>
          </text:p>
          </text:section>
          <text:section text:name="ondertekening_id1-3-2-3-2">
            <text:p><text:span text:style-name="functie"/></text:p>
            <text:p><text:span text:style-name="deze">burgemeester en wethouders</text:span></text:p>
            <text:p><text:span text:style-name="ondertekening_naam">
            <text:span text:style-name="voornaam">M.E.</text:span>
            <text:span text:style-name="achternaam"> Kragting-de Groot (secretaris) G.J. Kok MDR (burgemeester)</text:span>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1 september 2015 heeft het college van burgemeester en wethouders besloten om per 1 januari 2016 het betaald parkeren in het centrum af te schaffen en om een parkeerschijfzone aan te wijzen.</text:p>
          <text:p text:style-name="bezwaarschrift_al">De gemeenteraad heeft in het verleden de parkeerplaatsen in het centrum voor kort parkeren aangewezen. Daarmee zijn deze parkeerplaatsen beschikbaar voor bezoekers van het centrum. En worden de bezoekers gestimuleerd om naar het centrum te komen. Om aan deze doelstelling te blijven voldoen is het noodzakelijk de parkeervakken waarvoor nu nog betaald moet worden te voorzien van een parkeerschijfzone.</text:p>
          <text:p text:style-name="bezwaarschrift_al"/>
          <text:p text:style-name="bezwaarschrift_al">Tegen het instellen van deze parkeerschijfzone, de zogenaamde blauwe zone, kunt u gemotiveerd bezwaar indienen. Het besluit ligt vanaf vrijdag 6 november 2015 tot vrijdag 18 december 2015 voor een ieder ter inzage op het gemeentehuis. U kunt gedurende die periode bezwaar maken bij burgemeester en wethouders.</text:p>
          <text:p text:style-name="bezwaarschrift_al"/>
          <text:p text:style-name="bezwaarschrift_al">Het is niet mogelijk tegen het afschaffen van het betaald parkeren bezwaar te mak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5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5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5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ing parkeerschijfzones in het centrum van Haaksbergen</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353</meta:user-defined>
    <meta:user-defined meta:name="OVERHEIDop.StcrtID/DC.identifier">stcrt-2015-39353</meta:user-defined>
    <meta:user-defined meta:name="DCTERMS.alternative">Gemeente Haaksbergen - Uitbreiden Blauwe Zone - Centrumgebied</meta:user-defined>
    <meta:user-defined meta:name="OVERHEID.Organisatietype/OVERHEID.organisationType">gemeente</meta:user-defined>
    <meta:user-defined meta:name="OVERHEID.Gemeente/OVERHEID.authority">Haaksbergen</meta:user-defined>
    <meta:user-defined meta:name="OVERHEID.Gemeente/DC.creator">Haaksbergen</meta:user-defined>
    <meta:user-defined meta:name="OVERHEID.TaxonomieBeleidsagenda/OVERHEID.category">Verkeer | Weg</meta:user-defined>
    <meta:user-defined meta:name="OVERHEID.PostcodeHuisnummer/OVERHEIDop.postcodeHuisnummer">7481JG 2c</meta:user-defined>
    <meta:user-defined meta:name="OVERHEIDop.woonplaats">Haaksbergen</meta:user-defined>
    <meta:user-defined meta:name="OVERHEIDop.straatnaam">De Braak</meta:user-defined>
    <meta:user-defined meta:name="OVERHEID.PostcodeHuisnummer/OVERHEIDop.postcodeHuisnummer">7481HV 31</meta:user-defined>
    <meta:user-defined meta:name="OVERHEIDop.woonplaats">Haaksbergen</meta:user-defined>
    <meta:user-defined meta:name="OVERHEIDop.straatnaam">Spoorstraat</meta:user-defined>
    <meta:user-defined meta:name="OVERHEID.PostcodeHuisnummer/OVERHEIDop.postcodeHuisnummer">7481HZ 6</meta:user-defined>
    <meta:user-defined meta:name="OVERHEIDop.woonplaats">Haaksbergen</meta:user-defined>
    <meta:user-defined meta:name="OVERHEIDop.straatnaam">Spoorstraat</meta:user-defined>
    <meta:user-defined meta:name="OVERHEID.PostcodeHuisnummer/OVERHEIDop.postcodeHuisnummer">7481EA 11a</meta:user-defined>
    <meta:user-defined meta:name="OVERHEIDop.woonplaats">Haaksbergen</meta:user-defined>
    <meta:user-defined meta:name="OVERHEIDop.straatnaam">Blankenburgerstraat</meta:user-defined>
    <meta:user-defined meta:name="OVERHEID.PostcodeHuisnummer/OVERHEIDop.postcodeHuisnummer">7481HX 59</meta:user-defined>
    <meta:user-defined meta:name="OVERHEIDop.woonplaats">Haaksbergen</meta:user-defined>
    <meta:user-defined meta:name="OVERHEIDop.straatnaam">Spoorstraat</meta:user-defined>
    <meta:user-defined meta:name="OVERHEID.PostcodeHuisnummer/OVERHEIDop.postcodeHuisnummer">7481LM</meta:user-defined>
    <meta:user-defined meta:name="OVERHEIDop.woonplaats">Haaksbergen</meta:user-defined>
    <meta:user-defined meta:name="OVERHEIDop.straatnaam">Mr. Eenhuisstraat</meta:user-defined>
    <meta:user-defined meta:name="OVERHEID.PostcodeHuisnummer/OVERHEIDop.postcodeHuisnummer">7481JN 2</meta:user-defined>
    <meta:user-defined meta:name="OVERHEIDop.woonplaats">Haaksbergen</meta:user-defined>
    <meta:user-defined meta:name="OVERHEIDop.straatnaam">Salomon Frankenhuis Rtnd</meta:user-defined>
    <meta:user-defined meta:name="OVERHEID.PostcodeHuisnummer/OVERHEIDop.postcodeHuisnummer">7481HS 13</meta:user-defined>
    <meta:user-defined meta:name="OVERHEIDop.woonplaats">Haaksbergen</meta:user-defined>
    <meta:user-defined meta:name="OVERHEIDop.straatnaam">Markt</meta:user-defined>
    <meta:user-defined meta:name="OVERHEID.PostcodeHuisnummer/OVERHEIDop.postcodeHuisnummer">7481ED 2a</meta:user-defined>
    <meta:user-defined meta:name="OVERHEIDop.woonplaats">Haaksbergen</meta:user-defined>
    <meta:user-defined meta:name="OVERHEIDop.straatnaam">Jhr. von Heijdenstraat</meta:user-defined>
    <meta:user-defined meta:name="OVERHEID.PostcodeHuisnummer/OVERHEIDop.postcodeHuisnummer">7481GM 16</meta:user-defined>
    <meta:user-defined meta:name="OVERHEIDop.woonplaats">Haaksbergen</meta:user-defined>
    <meta:user-defined meta:name="OVERHEIDop.straatnaam">Molenstraat</meta:user-defined>
    <meta:user-defined meta:name="OVERHEID.PostcodeHuisnummer/OVERHEIDop.postcodeHuisnummer">7481GK 31</meta:user-defined>
    <meta:user-defined meta:name="OVERHEIDop.woonplaats">Haaksbergen</meta:user-defined>
    <meta:user-defined meta:name="OVERHEIDop.straatnaam">Molenstraat</meta:user-defined>
    <meta:user-defined meta:name="OVERHEID.PostcodeHuisnummer/OVERHEIDop.postcodeHuisnummer">7481EV 7</meta:user-defined>
    <meta:user-defined meta:name="OVERHEIDop.woonplaats">Haaksbergen</meta:user-defined>
    <meta:user-defined meta:name="OVERHEIDop.straatnaam">Dr. Pri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06</meta:user-defined>
    <meta:user-defined meta:name="xs:date/OVERHEIDop.einddatum">2015-12-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047</meta:user-defined>
    <meta:user-defined meta:name="OVERHEID.EPSG28992/DC.spatial">247608 463856</meta:user-defined>
    <meta:user-defined meta:name="OVERHEID.EPSG28992/DC.spatial">247603 463976</meta:user-defined>
    <meta:user-defined meta:name="OVERHEID.EPSG28992/DC.spatial">247666 463877</meta:user-defined>
    <meta:user-defined meta:name="OVERHEID.EPSG28992/DC.spatial">247707 463977</meta:user-defined>
    <meta:user-defined meta:name="OVERHEID.EPSG28992/DC.spatial">247464 464046</meta:user-defined>
    <meta:user-defined meta:name="OVERHEID.EPSG28992/DC.spatial">247553 464105</meta:user-defined>
    <meta:user-defined meta:name="OVERHEID.EPSG28992/DC.spatial">247366 464123</meta:user-defined>
    <meta:user-defined meta:name="OVERHEID.EPSG28992/DC.spatial">247692 463776</meta:user-defined>
    <meta:user-defined meta:name="OVERHEID.EPSG28992/DC.spatial">247761 463776</meta:user-defined>
    <meta:user-defined meta:name="OVERHEID.EPSG28992/DC.spatial">247676 463690</meta:user-defined>
    <meta:user-defined meta:name="OVERHEID.EPSG28992/DC.spatial">247668 463646</meta:user-defined>
    <meta:user-defined meta:name="OVERHEID.EPSG28992/DC.spatial">247713 463700</meta:user-defined>
    <meta:user-defined meta:name="OVERHEIDop.versieInformatie"/>
  </office:meta>
</office:document-meta>
</file>