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en losstrook op de Vincent van Goghstraat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dit verkeersbesluit, voor het instellen van een laad- en losstrook aan de Vincent van Goghstraat:</text:p>
            <text:list text:style-name="id1-3-2-1-1-6">
              <text:list-item text:style-override="id1-3-2-1-1-6-1">
                <text:number>•</text:number>
                <text:p text:style-name="al">wordt het onmiddellijk laden en lossen van goederen en/of personen op deze strook beoogd; </text:p>
              </text:list-item>
              <text:list-item text:style-override="id1-3-2-1-1-6-2">
                <text:number>•</text:number>
                <text:p text:style-name="al">wordt een vrije doorgang van de weggebruikers en met name hulpdiensten gegarandeerd;</text:p>
              </text:list-item>
              <text:list-item text:style-override="id1-3-2-1-1-6-3">
                <text:number>•</text:number>
                <text:p text:style-name="al">worden de weggebruikers en passagiers beschermd; </text:p>
              </text:list-item>
              <text:list-item text:style-override="id1-3-2-1-1-6-4">
                <text:number>•</text:number>
                <text:p text:style-name="al">wordt de veiligheid op en rond de Vincent van Goghstraat te Maarssen, gewaarborgd;</text:p>
              </text:list-item>
              <text:list-item text:style-override="id1-3-2-1-1-6-5">
                <text:number>•</text:number>
                <text:p text:style-name="al">wordt het voorkomen of beperken van de door verkeer veroorzaakte overlast, hinder of schade beoogd;</text:p>
              </text:list-item>
            </text:list>
            <text:p text:style-name="common-al">Het verkeersbesluit vloeit voort uit plannen rond de bouw van de ‘Schildershof’ te Maarssen, de daarbij horende herinrichting van de openbare ruimte en het parkeerterrein. </text:p>
            <text:p text:style-name="common-al">Alsmede worden met dit verkeersbesluit de verkeersstromen in het gebied rond het Pieter de Hooghplein en de ‘Schildershof’ gestructureerd en gespreid om een afname van de verkeersdruk te realiseren.</text:p>
            <text:p text:style-name="common-al">Met dit verkeersbesluit wordt de garantie voor de bereikbaarheid van de winkelvoorzieningen in het centrumgebied van Maarssen-Dorp en over de primaire toegangswegen van en naar het Pieter de Hooghplein en omgeving beoogd. Tevens wordt de afwikkeling en doorstroming van het verkeer bevorderd. </text:p>
            <text:p text:style-name="common-al">Het is dan ook gewenst om op de strook naast de supermarkt aan de Vincent van Goghstraat, te Maarssen aan te wijzen als laad- en losstrook. De strook is uitsluitend bestemd voor het onmiddellijk laden en lossen van goederen en/of personen. </text:p>
            <text:p text:style-name="common-al">Hiervoor plaatst de gemeente verkeerbord E07 met onderbord OB304 (wegsleepregeling) in het midden van de strook. Tevens zal de bestrating van deze strook een afwijkende kleur krijgen dan de rijbaan. </text:p>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mmon-al">Voorts is er op grond van artikel 25 van het Besluit Administratieve Bepalingen inzake het wegverkeer overleg geweest met de Klankbordgroep Schildershof.</text:p>
            <text:p text:style-name="common-al">De situatietekening van de Schildershof en omliggende straten (tekeningnummer K15-0026-003) is op te vragen bij de gemeente. </text:p>
            <text:p text:style-name="tussenkopcur">
            <text:span text:style-name="nadrukvet">
              <text:span text:style-name="nadrukcur">BESLUIT</text:span>
            </text:span>
          </text:p>
            <text:p text:style-name="common-al">Op grond van voorgaande overwegingen is de gemeente Stichtse Vecht tot het besluit gekomen om de strook naast de supermarkt in de Vincent van Goghstraat, in het project ‘Schildershof’, te Maarssen formeel aan te wijzen als laad- en losstrook. De strook is uitsluitend bestemd voor het onmiddellijk laden en lossen van goederen en/of personen. Hiervoor worden verkeerborden E07 en onderbord OB304, uit bijlage 1 van het RVV 1990, op de bovengenoemde locatie geplaatst.</text:p>
            <text:p text:style-name="common-al"/>
            <text:p text:style-name="common-al">Hoogachtend,</text:p>
            <text:p text:style-name="common-al">Burgemeester en wethouders van Stichtse Vecht</text:p>
            <text:p text:style-name="common-al">namens hen,</text:p>
            <text:p text:style-name="common-al"/>
            <text:p text:style-name="common-al">P.V. Koster</text:p>
            <text:p text:style-name="common-al">Teamleider Ruimtelijke Ontwikkeling</text:p>
            <text:p text:style-name="common-al"/>
            <text:p text:style-name="common-al">Maarssen, 2 november 2015</text:p>
            <text:p text:style-name="tussenkopcur">
            <text:span text:style-name="nadrukvet">
              <text:span text:style-name="nadrukcur">BEZWAAR</text:span>
            </text:span>
            <text:span text:style-name="nadrukvet">
              <text:span text:style-name="nadrukcu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9">
              <text:list-item text:style-override="id1-3-2-1-1-29-1">
                <text:number>a.</text:number>
                <text:p text:style-name="al">naam en adres van de indiener;</text:p>
              </text:list-item>
              <text:list-item text:style-override="id1-3-2-1-1-29-2">
                <text:number>b.</text:number>
                <text:p text:style-name="al">de dagtekening;</text:p>
              </text:list-item>
              <text:list-item text:style-override="id1-3-2-1-1-29-3">
                <text:number>c.</text:number>
                <text:p text:style-name="al">een omschrijving van het besluit waartegen het bezwaar is gericht;</text:p>
              </text:list-item>
              <text:list-item text:style-override="id1-3-2-1-1-29-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4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4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4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laad- en losstrook op de Vincent van Goghstraat in Maarssen, Stichtse Vecht</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347</meta:user-defined>
    <meta:user-defined meta:name="OVERHEIDop.StcrtID/DC.identifier">stcrt-2015-39347</meta:user-defined>
    <meta:user-defined meta:name="DCTERMS.alternative">Gemeente Stichtse Vecht - Instellen laad- en losstrook - Vincent van Goghstraat in Maarssen</meta:user-defined>
    <meta:user-defined meta:name="OVERHEID.Organisatietype/OVERHEID.organisationType">gemeente</meta:user-defined>
    <meta:user-defined meta:name="OVERHEID.Gemeente/DC.creator">Stichtse Vecht</meta:user-defined>
    <meta:user-defined meta:name="OVERHEID.TaxonomieBeleidsagenda/OVERHEID.category">Verkeer | Weg</meta:user-defined>
    <meta:user-defined meta:name="OVERHEID.PostcodeHuisnummer/OVERHEIDop.postcodeHuisnummer">3601EE</meta:user-defined>
    <meta:user-defined meta:name="OVERHEIDop.woonplaats">Maarssen</meta:user-defined>
    <meta:user-defined meta:name="OVERHEIDop.straatnaam">Pieter de Hoogh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1265 461693</meta:user-defined>
    <meta:user-defined meta:name="OVERHEIDop.versieInformatie"/>
  </office:meta>
</office:document-meta>
</file>