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eizersgracht 578</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30 oktober 2015</text:p>
            <text:p text:style-name="considerans.al">Nr. : 2015-010056D</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p text:style-name="considerans.al">-dat de vergunninghouder woonachtig aan de Keizersgracht 578 met kenteken </text:p>
            <text:p text:style-name="considerans.al">HF-004-Z is het bezit is van een gehandicaptenparkeerkaart “bestuurder”;</text:p>
            <text:list text:style-name="id1-3-2-1-1-8">
              <text:list-item text:style-override="id1-3-2-1-1-8-1">
                <text:number>-</text:number>
                <text:p text:style-name="al">dat er geen garage of oprit aanwezig is en dat er in de directe omgeving sprake is van een hoge parkeerdruk; </text:p>
              </text:list-item>
              <text:list-item text:style-override="id1-3-2-1-1-8-2">
                <text:number>-</text:number>
                <text:p text:style-name="al">dat de aanvrager slecht ter been is en dat een parkeerplaats moet worden toegekend zo dicht mogelijk bij het woonadres met een maximum van 100 meter van het woonadres van de aanvrager; </text:p>
              </text:list-item>
              <text:list-item text:style-override="id1-3-2-1-1-8-3">
                <text:number>-</text:number>
                <text:p text:style-name="al">dat de aanvrager woonachtig is op het adres genoemd in de aanvraag; </text:p>
              </text:list-item>
              <text:list-item text:style-override="id1-3-2-1-1-8-4">
                <text:number>-</text:number>
                <text:p text:style-name="al">dat hiervoor een verkeersbesluit genomen dient te worden;</text:p>
              </text:list-item>
              <text:list-item text:style-override="id1-3-2-1-1-8-5">
                <text:number>-</text:number>
                <text:p text:style-name="al">dat overeenkomstig artikel 24 van het Besluit administratieve bepalingen inzake het wegverkeer, overleg is gepleegd met de gemandateerde van de politie, regionale eenheid Amsterdam;</text:p>
              </text:list-item>
              <text:list-item text:style-override="id1-3-2-1-1-8-6">
                <text:number>-</text:number>
                <text:p text:style-name="al">dat in onderstaand besluit de verkeerstekens zullen worden benoemd conform artikel 96 van het RVV 1990;</text:p>
              </text:list-item>
              <text:list-item text:style-override="id1-3-2-1-1-8-7">
                <text:number>-</text:number>
                <text:p text:style-name="al">dat de hierna genoemde wegen c.q. weggedeelten onder beheer zijn van en gelegen binnen het Stadsdeel Centrum;</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wijzigen van het onderbord van (oud) 19-GH-KG in (nieuw) HF-004-Z behorende bij het bord model E6 (Gehandicaptenparkeerplaats) van bijlage I van het Reglement Verkeersregels en Verkeerstekens 1990, de bestaande gehandicapten-parkeerplaats aan de Keizersgracht 578 uitsluitend te bestemmen voor het door vergunningshouder in gebruik zijnde motorvoertuig met kentekennummer HF-004-Z;</text:p>
              </text:list-item>
              <text:list-item text:style-override="id1-3-2-2-1-1-2">
                <text:number>2.</text:number>
                <text:p text:style-name="al">dat dit besluit in werking treedt zodra het bord onder 1 geplaatst is;</text:p>
              </text:list-item>
            </text:list>
            <text:p text:style-name="common-al">Algemeen bestuur van de bestuurscommissie voor stadsdeel Centrum, namens deze, </text:p>
            <text:p text:style-name="common-al">K.van Grunsven</text:p>
            <text:p text:style-name="common-al">Afdelingshoofd Schoon en Heel</text:p>
            <text:p text:style-name="common-al">Belanghebbenden kunnen op grond van artikel 7:1 van de Algemene wet bestuursrecht, binnen zes weken na de datum van publicatie een gemotiveerd bezwaar maken tegen dit besluit.</text:p>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text:span text:style-name="nadrukcur">. Het algemeen bestuur stelt het op prijs als u een kopie van uw bezwaarschrift faxt naar nummer 020 256 4433.</text:span></text:p>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Origineel aan:     Informatievoorziening IDB</text:p>
            <text:p text:style-name="common-al">Afschrift aan:     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amp;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344</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344</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344</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Keizersgracht 578</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9344</meta:user-defined>
    <meta:user-defined meta:name="OVERHEIDop.StcrtID/DC.identifier">stcrt-2015-39344</meta:user-defined>
    <meta:user-defined meta:name="DCTERMS.alternative">Gemeente Amsterdam - wijzigen kenteken gehandicaptenparkeerplaats - Keizersgracht 578</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17EN 578 o</meta:user-defined>
    <meta:user-defined meta:name="OVERHEIDop.woonplaats">Amsterdam</meta:user-defined>
    <meta:user-defined meta:name="OVERHEIDop.straatnaam">Keizers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044 486391</meta:user-defined>
    <meta:user-defined meta:name="OVERHEIDop.versieInformatie"/>
  </office:meta>
</office:document-meta>
</file>