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9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4</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3934-001.png" xlink:show="embed" xlink:type="simple"/></draw:frame>Ontwerpbesluit hogere waarden Wgh inzake aanvraag omgevingsvergunning voor realiseren woning aan Charloisse Lagedijk 610-612, Rotterdam</text:h>
      <text:h text:style-name="ifm_p_font.bold_mt.11.1mm_page.keep-with-next_ifm" text:outline-level="4">Kennisgeving Wet geluidhinder</text:h>
      <text:p text:style-name="ifm_p_mt.4.23mm_ifm">Burgemeester en wethouders van Rotterdam maken beken dat van <text:span text:style-name="ifm_span_font.bold_mt.4.23mm_ifm">13 februari t/m 26 maart 2015</text:span> ter inzage ligt: het ontwerpbesluit hogere waarden op grond van de Wet geluidhinder in verband met de aanvraag omgevingsvergunning voor het realiseren van een woning aan de Charloisse Lagedijk 610-612.</text:p>
      <text:p text:style-name="ifm_p_mt.3.7mm_ifm">Het ontwerpbesluit met bijbehorende stukken kan worden ingezien bij:</text:p>
      <text:p text:style-name="ifm_p_indent.-5mm_mleft.5mm_ifm">–<text:tab/>Stadsontwikkeling te Rotterdam (na telefonische afspraak 010 – 489 5241).</text:p>
      <text:p text:style-name="ifm_p_mt.3.7mm_ifm">Het ontwerpbesluit is tevens beschikbaar via de gemeentelijke website</text:p>
      <text:p text:style-name="ifm_p_ifm">www.rotterdam.nl/rotterdambericht. De stukken kunnen dan vervolgens worden geraadpleegd in de rechterrij onder ‘plannen in uitgebreide procedure’</text:p>
      <text:p text:style-name="ifm_p_mt.3.7mm_ifm">Belanghebbenden kunnen zienswijzen over het ontwerpbesluit tot en met donderdag 26 maart 2015 naar keuze schriftelijk of mondeling indienen. Schriftelijke zienswijzen kunnen worden gericht aan het College van Burgemeester en Wethouders van Rotterdam, per adres DCMR Milieudienst Rijnmond, ten name van bureau Ruimtelijke Ontwikkeling, Postbus 843, 3100 AV Schiedam.</text:p>
      <text:p text:style-name="ifm_p_mt.3.7mm_ifm">Voor het indienen van mondelinge zienswijzen kunnen belanghebbenden binnen de genoemde termijn contact opnemen met de heer W. Piersma, telefoonnummer 010-2468067 of de heer F. Kwint, telefoonnummer 010-2468154 van de DCMR.</text:p>
      <text:p text:style-name="ifm_p_mt.3.7mm_ifm">DMS 219000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34</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34</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hogere waarden Wgh inzake aanvraag omgevingsvergunning voor realiseren woning aan Charloisse Lagedijk 610-612, Rotterdam</dc:title>
    <meta:user-defined meta:name="OVERHEID.Gemeente/DC.creator">Rot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hogere waarden Wgh inzake aanvraag omgevingsvergunning voor realiseren woning aan Charloisse Lagedijk 610-612, Rotterdam</meta:user-defined>
    <meta:user-defined meta:name="DCTERMS.alternative">Ontwerpbesluit hogere waarden Wgh inzake aanvraag omgevingsvergunning voor realiseren woning aan Charloisse Lagedijk 610-612, Rotterdam</meta:user-defined>
    <meta:user-defined meta:name="DCTERMS.W3CDTF/DCTERMS.available">2015-02-11</meta:user-defined>
    <meta:user-defined meta:name="OVERHEIDop.Ruimtelijkplan/OVERHEIDop.bekendmakingBetreffendePlan"/>
  </office:meta>
</office:document-meta>
</file>