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e Prinsengracht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0 oktober 2015</text:p>
            <text:p text:style-name="considerans.al">Nr. : 2015-010058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36-VR-DG in het bezit is van een gehandicaptenparkeerkaart “bestuurder”;</text:p>
              </text:list-item>
              <text:list-item text:style-override="id1-3-2-1-1-6-2">
                <text:number>-</text:number>
                <text:p text:style-name="al">dat er geen garage of oprit aanwezig is aan de Korte Prinsengracht 97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Korte Prinsengracht 97 uitsluitend bestemd voor het door vergunninghouder in gebruik zijnde motorvoertuig met kentekennummer 36-VR-DG;</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3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rte Prinsengracht 97</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37</meta:user-defined>
    <meta:user-defined meta:name="OVERHEIDop.StcrtID/DC.identifier">stcrt-2015-39337</meta:user-defined>
    <meta:user-defined meta:name="DCTERMS.alternative">Gemeente Amsterdam - wijziging kenteken gehandicaptenparkeerplaats - Korte Prinsengracht 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5DN 107b</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54 487995</meta:user-defined>
    <meta:user-defined meta:name="OVERHEIDop.versieInformatie"/>
  </office:meta>
</office:document-meta>
</file>