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m.e.r.-beoordeling  projectplan Waterwet integrale kadeverbeter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cdh) van Waterschap Rivierenland maakt bekend dat het volgende besluit, is genomen:</text:p>
            <text:p text:style-name="common-al"/>
            <text:p text:style-name="common-al">
            <text:span text:style-name="nadrukvet">M.e.r.-beoordeling: </text:span>
          </text:p>
            <text:p text:style-name="common-al">
            <text:span text:style-name="nadrukondlijn">Voor</text:span>:  het verbeteren van de regionale waterkering, het verleggen en verbreden van de hoofdwatergang, het aanleggen van een ecologische verbindingszone en natuurvriendelijke oevers, het realiseren van veilige fietsbypasses om de molens, de inpassing van vier molenerven en een roedenloods </text:p>
            <text:p text:style-name="common-al">
            <text:span text:style-name="nadrukondlijn">Locatie</text:span>: de Molenkade is gelegen langs de Ammersche Boezem, ten zuiden van de kern Groot-Ammers, in de gemeente Molenwaard.</text:p>
            <text:p text:style-name="common-al">
            <text:span text:style-name="nadrukondlijn">Datum besluit</text:span>: 6 oktober 2015</text:p>
            <text:p text:style-name="common-al">
            <text:span text:style-name="nadrukondlijn">Registratiekenmerk</text:span>: 201514611</text:p>
            <text:p text:style-name="common-al"/>
            <text:p text:style-name="common-al">
            <text:span text:style-name="nadrukvet">Project Integrale kadeverbetering Molenkade </text:span>
          </text:p>
            <text:p text:style-name="common-al">Van de 237 km boezemkades in de Alblasserwaard en de Vijfheerenlanden voldoet momenteel 95 km niet aan de huidige normen. Waterschap Rivierenland versterkt als eerst de meest urgente delen, in totaal zo’n 8 kilometer. De 2,3 km lange Molenkade nabij Groot Ammers is één van de urgente delen die versterkt moet worden. De kade is afgekeurd op hoogte en stabiliteit. </text:p>
            <text:p text:style-name="common-al">De Waterwet regelt het beheer van oppervlaktewater en grondwater. Bij een ingreep in het watersysteem, zoals de integrale kadeverbetering Molenkade, moet het waterschap een projectplan Waterwet opstellen. Het projectplan geeft een beschrijving van het betrokken werk en de wijze waarop de aanleg of wijziging zal worden uitgevoerd. </text:p>
            <text:p text:style-name="common-al"/>
            <text:p text:style-name="common-al">
            <text:span text:style-name="nadrukvet">Besluit </text:span>
          </text:p>
            <text:p text:style-name="common-al">Een m.e.r.-beoordeling is een toets van het bevoegd gezag om te bepalen of er bij een voorgenomen activiteit en besluit, die genoemd staan in onderdeel D van het Besluit milieueffectrapportage, mogelijke belangrijke nadelige milieugevolgen kunnen optreden. </text:p>
            <text:p text:style-name="common-al">Uit de toets is gebleken dat er voor het project integrale kadeverbetering Molenkade geen belangrijke nadelige milieugevolgen zullen optreden. Het college heeft daarom besloten dat voor deze activiteit geen m.e.r.-procedure hoeft te worden doorlopen (een milieueffectrapportage is niet noodzakelijk).</text:p>
            <text:p text:style-name="common-al"/>
            <text:p text:style-name="common-al">
            <text:span text:style-name="nadrukvet">Rechtsbescherming </text:span>
          </text:p>
            <text:p text:style-name="common-al">Tegen het m.e.r-beoordelingsbesluit staat geen rechtstreeks bezwaar en beroep open. Eventuele zienswijzen tegen dit besluit kunnen kenbaar worden gemaakt in het kader van de procedure voor de totstandkoming van het projectplan Waterwet. </text:p>
            <text:p text:style-name="common-al">Het m.e.r-beoordelingsbesluit zal met het ontwerp-projectplan Waterwet ter inzage worden gelegd.</text:p>
            <text:p text:style-name="common-al"/>
            <text:p text:style-name="common-al">
            <text:span text:style-name="nadrukvet">Meer informatie </text:span>
          </text:p>
            <text:p text:style-name="common-al">Meer informatie vindt u op de website van het waterschap: <text:a xlink:href="http://www.waterschaprivierenland.nl/common/werk-in-uitvoering/verbetering-regionale-keringen/molenkade groot/molenkade-groot-ammers.html" xlink:type="simple">http://www.waterschaprivierenland.nl/common/werk-in-uitvoering/verbetering-regionale-keringen/molenkade groot/molenkade-groot-ammers.html</text:a>. </text:p>
            <text:p text:style-name="common-al">U kunt ook contact opnemen met Len Hazeleger, omgevingsmanager bij Waterschap Rivierenland, 06 515 437 34 of <text:a xlink:href="mailto:l.hazeleger@wsrl.nl" xlink:type="simple">l.hazeleger@wsrl.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335</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335</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335</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e.r.-beoordeling  projectplan Waterwet integrale kadeverbetering</meta:user-defined>
    <meta:user-defined meta:name="OVERHEIDop.doctype">Officiële Publicaties, versie 1.1</meta:user-defined>
    <meta:user-defined meta:name="DCTERMS.W3CDTF/OVERHEIDop.jaargang">2015</meta:user-defined>
    <meta:user-defined meta:name="DCTERMS.W3CDTF/DCTERMS.available">2015-11-05</meta:user-defined>
    <meta:user-defined meta:name="OVERHEIDop.publicationIssue">39335</meta:user-defined>
    <meta:user-defined meta:name="OVERHEIDop.StcrtID/DC.identifier">stcrt-2015-39335</meta:user-defined>
    <meta:user-defined meta:name="OVERHEID.Waterschap/DC.creator">Waterschap Riviere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Molenwaard</meta:user-defined>
    <meta:user-defined meta:name="OVERHEIDop.versieInformatie"/>
  </office:meta>
</office:document-meta>
</file>