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 Antoniebree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november 2015</text:p>
            <text:p text:style-name="considerans.al">Nr. : 2015-010144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een gehandicaptenparkeerplaats aan de Sint Antoniebreestraat 11 met kentekennummer 86-ZJ-NK in het bezit is van een gehandicaptenparkeerkaart “bestuurder”;</text:p>
              </text:list-item>
              <text:list-item text:style-override="id1-3-2-1-1-6-2">
                <text:number>-</text:number>
                <text:p text:style-name="al">dat er geen garage of oprit aanwezig is aan de Korte Prinsengracht 97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Sint Antoniebreestraat 11 uitsluitend bestemd voor het door vergunninghouder in gebruik zijnde motorvoertuig met kentekennummer 86-ZJ-NK ;</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3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3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int Antoniebreestraat 11</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32</meta:user-defined>
    <meta:user-defined meta:name="OVERHEIDop.StcrtID/DC.identifier">stcrt-2015-39332</meta:user-defined>
    <meta:user-defined meta:name="DCTERMS.alternative">Gemeente Amsterdam - aanleg gehandicpatenparkeerplaats - Sint Antoniebreestraat 1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1HB 11</meta:user-defined>
    <meta:user-defined meta:name="OVERHEIDop.woonplaats">Amsterdam</meta:user-defined>
    <meta:user-defined meta:name="OVERHEIDop.straatnaam">Sint Antoniesbr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63 487152</meta:user-defined>
    <meta:user-defined meta:name="OVERHEIDop.versieInformatie"/>
  </office:meta>
</office:document-meta>
</file>