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engte beperking van 13,5 meter in de Vincent van Goghstraat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VOEGDHEID</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de veiligheid op en rond de Vincent van Goghstraat en de Dr. Ariënslaan, te Maarssen, gewaarborgd.</text:p>
            <text:p text:style-name="common-al">Daarnaast worden met het verkeersbesluit de weggebruikers en passagiers beschermd. </text:p>
            <text:p text:style-name="common-al">Met het verkeersbesluit wordt het voorkomen of beperken van de door verkeer veroorzaakte overlast, hinder of schade beoogd. </text:p>
            <text:p text:style-name="common-al">Het verkeersbesluit vloeit voort uit plannen rond de bouw van de Schildershof te Maarssen, de daarbij horende herinrichting van de openbare ruimte en het parkeerterrein. </text:p>
            <text:p text:style-name="common-al">Gezien de beperkte ruimte op de hoek van de Vincent van Goghstraat met de Pieter de Hooghstraat, in de richting van de Gerard Doustraat, in het voor een voertuig van langer dan 13,5 meter fysiek niet mogelijke deze bocht te menen.</text:p>
            <text:p text:style-name="common-al">In de ‘Nota zienswijzen betreffende het bestemmingsplan Schildershof’ is aangegeven dat met de eigenaar van de supermarkt is afgesproken dat de vrachtwagens die worden gebruikt voor het laden en lossen niet langer mogen zijn dan 13,5 meter. </text:p>
            <text:p text:style-name="common-al">Het is dan ook gewenst om op bovenstaande locatie te Maarssen een lengtebeperking van 13,5 meter in te stellen. Hiervoor zal de gemeente op de hoek van Vincent van Goghstraat met de Dr. Ariënslaanbord C17 (13,5m) plaatsen. </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mmon-al">Voorts is er op grond van artikel 25 van het Besluit Administratieve Bepalingen inzake het wegverkeer overleg geweest met de Klankbordgroep Schildershof.</text:p>
            <text:p text:style-name="common-al">De situatietekening van de Schildershof en omliggende straten (tekeningnummer K15-0026-003) is op te vragen bij de gemeente. </text:p>
            <text:p text:style-name="tussenkopcur">
            <text:span text:style-name="nadrukvet">BESLUIT</text:span>
          </text:p>
            <text:p text:style-name="common-al">Op grond van voorgaande overwegingen is de gemeente Stichtse Vecht tot het besluit gekomen om in de Vincent van Goghstraat te Maarssen, formeel een lengtebeperking van 13,5 meter in te stellen. Hiervoor wordt op de hoek van Vincent van Goghstraat met de Dr. Ariënslaan het verkeersbord C17 (13,5m) geplaatst.</text:p>
            <text:p text:style-name="common-al"/>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 Maarssen, 2 november 2015</text:p>
            <text:p text:style-name="tussenkopcur">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7">
              <text:list-item text:style-override="id1-3-2-1-1-27-1">
                <text:number>a.</text:number>
                <text:p text:style-name="al">naam en adres van de indiener;</text:p>
              </text:list-item>
              <text:list-item text:style-override="id1-3-2-1-1-27-2">
                <text:number>b.</text:number>
                <text:p text:style-name="al">de dagtekening;</text:p>
              </text:list-item>
              <text:list-item text:style-override="id1-3-2-1-1-27-3">
                <text:number>c.</text:number>
                <text:p text:style-name="al">een omschrijving van het besluit waartegen het bezwaar is gericht;</text:p>
              </text:list-item>
              <text:list-item text:style-override="id1-3-2-1-1-27-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3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engte beperking van 13,5 meter in de Vincent van Goghstraat in Maarssen, Stichtse Vecht</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331</meta:user-defined>
    <meta:user-defined meta:name="OVERHEIDop.StcrtID/DC.identifier">stcrt-2015-39331</meta:user-defined>
    <meta:user-defined meta:name="DCTERMS.alternative">Gemeente Stichtse Vecht - Instellen (voertuig)lengte beperking van 13,5 meter - Vincent van Goghstraat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Weg</meta:user-defined>
    <meta:user-defined meta:name="OVERHEID.PostcodeHuisnummer/OVERHEIDop.postcodeHuisnummer">3601EV</meta:user-defined>
    <meta:user-defined meta:name="OVERHEIDop.woonplaats">Maarssen</meta:user-defined>
    <meta:user-defined meta:name="OVERHEIDop.straatnaam">Vincent van Goghstraat</meta:user-defined>
    <meta:user-defined meta:name="OVERHEID.PostcodeHuisnummer/OVERHEIDop.postcodeHuisnummer">3601EL 51</meta:user-defined>
    <meta:user-defined meta:name="OVERHEIDop.woonplaats">Maarssen</meta:user-defined>
    <meta:user-defined meta:name="OVERHEIDop.straatnaam">Johannes Verme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1190 461732</meta:user-defined>
    <meta:user-defined meta:name="OVERHEID.EPSG28992/DC.spatial">131266 461671</meta:user-defined>
    <meta:user-defined meta:name="OVERHEIDop.versieInformatie"/>
  </office:meta>
</office:document-meta>
</file>