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mpen Campus, herziening kinderboer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van de Wet ruimtelijke ordening bekend dat van vrijdag 13 november 2015 tot en met donderdag 24 december 2015 het ontwerpbestemmingsplan ‘Kempen Campus, herziening kinderboerderij’ met daarbij behorende stukken voor iedereen in het gemeentehuis ter inzage ligt. Het bestemmingsplan voorziet in de bouw van een kinderboerderij nabij de Kempen Campus. Het betreft de nieuwe locatie voor de te verplaatsen kinderboerderij, die gekoppeld is aan de Prins Willem Alexanderschool.</text:p>
            <text:p text:style-name="common-al">U kunt tijdens de openingsuren terecht in het gemeentehuis, Meiveld 1 te Veldhoven. Daarnaast is het ontwerpbestemmingsplan te raadplegen op www.ruimtelijkeplannen.nl en tevens via de gemeentelijke website www.veldhoven.nl, trefwoord ‘Kempen Campus, herziening kinderboerderij’. </text:p>
            <text:p text:style-name="common-al">Tijdens de inzagetermijn kan een ieder naar keuze schriftelijk of mondeling een zienswijze naar voren brengen bij de gemeenteraad van Veldhoven, postbus 10101, 5500 GA  Veldhoven. Een schriftelijk ingediende zienswijze moet zijn voorzien van een datum, naam, adres en handtekening. Zienswijzen kunnen niet per e-mail worden ingediend. In de zienswijze moet duidelijk worden aangegeven op welke onderdelen van het ontwerpbestemmingsplan deze betrekking heeft.</text:p>
            <text:p text:style-name="common-al">Voor het indienen van een mondelinge zienswijze kunt u een afspraak maken met de afdeling Regie en Ontwikkeling via telefoonnummer 14 040.</text:p>
            <text:p text:style-name="common-al">Hebt u vragen of opmerkingen over de inhoud van dit artikel, neemt u dan telefonisch contact op met de afdeling Regie en Ontwikkeling via telefoonnummer 14 040 of via email gemeente@veldhoven.nl.</text:p>
            <text:p text:style-name="last-al">							Veldhoven, 11 nov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2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2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2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empen Campus, herziening kinderboerderij</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325</meta:user-defined>
    <meta:user-defined meta:name="OVERHEIDop.StcrtID/DC.identifier">stcrt-2015-39325</meta:user-defined>
    <meta:user-defined meta:name="OVERHEID.Gemeente/DC.creator">Veldhoven</meta:user-defined>
    <meta:user-defined meta:name="OVERHEID.TaxonomieBeleidsagenda/OVERHEID.category">Bestuur | Gemeenten</meta:user-defined>
    <meta:user-defined meta:name="OVERHEIDop.Ruimtelijkplan/OVERHEIDop.bekendmakingBetreffendePlan">NL.IMRO.0861.BP00049-0301</meta:user-defined>
    <meta:user-defined meta:name="DCTERMS.abstract">Dit bestemmingsplan voorziet in de bouw van een kinderboerderij nabij de Kempen Campus. Het betreft de nieuwe locatie voor de te verplaatsen kinderboerderij, die gekoppeld is aan de Prins Willem Alexanderschool.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eldhoven</meta:user-defined>
    <meta:user-defined meta:name="OVERHEIDop.versieInformatie"/>
  </office:meta>
</office:document-meta>
</file>