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anaaldorpen, Kanaaldorpen, Polderwe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text:span>
            <text:span text:style-name="nadrukvet">e </text:span>
            <text:span text:style-name="nadrukvet"/>
            <text:span text:style-name="nadrukvet">Annerveenschekanaal – bedrijfswoning</text:span>
            <text:span text:style-name="nadrukvet">"</text:span>
          </text:p>
            <text:p text:style-name="common-al">Burgemeester en wethouders van de gemeente Aa en Hunze hebben op 10 november 2015 het wijzigingsplan “Kanaaldorpen, Kanaaldorpen, Polderweg 2 te Annerveenschekanaal – bedrijfswoning” ongewijzigd vastgesteld. Het wijzigingsplan is vastgesteld met toepassing van artikel 3.6 lid 1 sub a van de Wet ruimtelijke ordening en artikel 4, lid 4.5. onder b. van de regels van het bestemmingsplan "Kanaaldorpen".</text:p>
            <text:p text:style-name="common-al">Het wijzigingsplan betreft een planologische regeling voor de realisatie van een dienstwoning op het perceel, kadastraal bekend Anloo, sectie AA, nr. 274 en plaatselijke bekend Polderweg 2 te Annerveenschekanaal.</text:p>
            <text:p text:style-name="common-al">Het vastgestelde wijzigingsplan met de daarbij behorende stukken ligt met ingang van 12 november 2015 gedurende zes weken ter inzage tijdens openingstijden bij de centrale publieksbalie in het gemeentehuis, Spiekersteeg 1 in Gieten en is tevens digitaal te raadplegen via www.aaenhunze.nl (onder ‘Wonen &amp; bouwen’ / ‘Bestemmingsplannen’ / ‘In procedure’ / ‘Vastgesteld’) en te raadplegen via www.ruimtelijkeplannen.nl.</text:p>
            <text:p text:style-name="common-al">Aangezien geen zienswijzen ingediend zijn tegen het ontwerp wijzigingsplan kan met ingang van de dag na die waarop het wijzigingsplan ter inzage is gelegd gedurende zes weken beroep worden ingesteld bij de Afdeling Bestuursrechtspraak van de Raad van State (Postbus 20019, 2500 EA ’s-Gravenhage) door:</text:p>
            <text:p text:style-name="common-al">-een belanghebbende die aantoont dat hij redelijkerwijs niet in staat is geweest zijn zienswijze omtrent het ontwerp wijzigingsplan bij burgemeester en wethouders kenbaar te maken.</text:p>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Kanaaldorpen, Kanaaldorpen, Polderweg 2</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323</meta:user-defined>
    <meta:user-defined meta:name="OVERHEIDop.StcrtID/DC.identifier">stcrt-2015-39323</meta:user-defined>
    <meta:user-defined meta:name="OVERHEID.Gemeente/DC.creator">Aa en Hunze</meta:user-defined>
    <meta:user-defined meta:name="OVERHEID.TaxonomieBeleidsagenda/OVERHEID.category">Ruimte en infrastructuur | Ruimtelijke ordening</meta:user-defined>
    <meta:user-defined meta:name="OVERHEIDop.Ruimtelijkplan/OVERHEIDop.bekendmakingBetreffendePlan">NL.IMRO.1680.KANPOLDERWG2WP-V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