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Uitbreiden 30km/zone Mgr.Borre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span text:style-name="nadrukvet">Burgemeester en wethouders van GRAVE,</text:span>
            <text:span text:style-name="nadrukvet"/>
          </text:p>
            <text:p text:style-name="common-al">
            <text:span text:style-name="nadrukvet"/>
          </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p wordt gewijzigd,</text:p>
            <text:p text:style-name="common-al"/>
            <text:p text:style-name="common-al">Op grond van artikel 18, eerste lid, onder d, van de Wegenverkeerswet 1994, bevoegd dit verkeersbesluit te nemen,</text:p>
            <text:p text:style-name="common-al"/>
            <text:p text:style-name="common-al"/>
            <text:p text:style-name="common-al">OVERWEGENDE:</text:p>
            <text:list text:style-name="id1-3-2-2-1-9">
              <text:list-item text:style-override="id1-3-2-2-1-9-1">
                <text:number>•</text:number>
                <text:p text:style-name="al">Dat de Mgr. Borretweg de verbinding vormt vanuit de provinciale weg N324 naar de wijk De Zittert en zodoende een belangrijke verkeersader is voor en door de wijk;</text:p>
              </text:list-item>
              <text:list-item text:style-override="id1-3-2-2-1-9-2">
                <text:number>•</text:number>
                <text:p text:style-name="al">Dat de Mgr. Borretweg tevens de doorgaande route vormt vanuit de provinciale weg richting Velp;</text:p>
              </text:list-item>
              <text:list-item text:style-override="id1-3-2-2-1-9-3">
                <text:number>•</text:number>
                <text:p text:style-name="al">Dat komende vanuit de provinciale weg er op de Mgr. Borretweg een 50km/u regime geldt;</text:p>
              </text:list-item>
              <text:list-item text:style-override="id1-3-2-2-1-9-4">
                <text:number>•</text:number>
                <text:p text:style-name="al">Dat het 50km/u regime ter hoogte van de dichte bebouwing, vanaf huisnr. 20, overgaat naar de 30km/h zone;</text:p>
              </text:list-item>
              <text:list-item text:style-override="id1-3-2-2-1-9-5">
                <text:number>•</text:number>
                <text:p text:style-name="al">Dat de 30km/h zone middels bebording is aangegeven in het wegbeeld door de bevestiging van zonebord A0130zb (30km/h) in een opvallend portaal waarbij tevens witte streepmarkering is aangebracht over de gehele breedte van de weg;</text:p>
              </text:list-item>
              <text:list-item text:style-override="id1-3-2-2-1-9-6">
                <text:number>•</text:number>
                <text:p text:style-name="al">Dat er in 2014 een ontwikkeling heeft plaatsgevonden met de bouw van een buitenschoolse opvang (BSO) aan de Mgr. Borretweg (tegenover huisnr. 20-22), dat onderdak biedt aan een kinderopvang, een peuterspeelgroep en de buitenschoolse opvang;</text:p>
              </text:list-item>
              <text:list-item text:style-override="id1-3-2-2-1-9-7">
                <text:number>•</text:number>
                <text:p text:style-name="al">Dat de BSO in gebruik is genomen in augustus 2014;</text:p>
              </text:list-item>
              <text:list-item text:style-override="id1-3-2-2-1-9-8">
                <text:number>•</text:number>
                <text:p text:style-name="al">Dat de BSO zich in het 50km/h gebied van de Mgr. Borretweg bevindt, zodoende buiten de 30km/zone;</text:p>
              </text:list-item>
              <text:list-item text:style-override="id1-3-2-2-1-9-9">
                <text:number>•</text:number>
                <text:p text:style-name="al">Dat aangrenzend aan de BSO, Basisschool De Raamdonk is gevestigd;</text:p>
              </text:list-item>
              <text:list-item text:style-override="id1-3-2-2-1-9-10">
                <text:number>•</text:number>
                <text:p text:style-name="al">Dat de gemeente Grave in het najaar van 2015 alle basisscholen in Grave gaat voorzien van opvallend wegmeubilair en wegmarkeringen ten behoeven van de schoolzones;</text:p>
              </text:list-item>
              <text:list-item text:style-override="id1-3-2-2-1-9-11">
                <text:number>•</text:number>
                <text:p text:style-name="al">Dat ook BS de Raamdonk wordt voorzien van deze attentie verhogende middelen om de veiligheid voor schoolgaand jeugd de waarborgen, dit zowel in de vorm van wegmeubilair als wegmarkeringen;</text:p>
              </text:list-item>
              <text:list-item text:style-override="id1-3-2-2-1-9-12">
                <text:number>•</text:number>
                <text:p text:style-name="al">Dat er gekozen is de BSO ook te betrekken in het project rondom de invoering van de schoolzones aangezien ook hier het halen en brengen van kinderen centraal staat;</text:p>
              </text:list-item>
              <text:list-item text:style-override="id1-3-2-2-1-9-13">
                <text:number>•</text:number>
                <text:p text:style-name="al">Dat zodoende de schoolzone (markering en wegmeubilair) op de Mgr. Borretweg als dusdanig wordt gepositioneerd dat de BSO binnen deze zone valt;</text:p>
              </text:list-item>
              <text:list-item text:style-override="id1-3-2-2-1-9-14">
                <text:number>•</text:number>
                <text:p text:style-name="al">Dat met het halen en brengen van (kleine) kinderen het gewenst is de verkeersveiligheid te waarborgen waarbij een snelheidsverlaging ter plekke gewenst is;</text:p>
              </text:list-item>
              <text:list-item text:style-override="id1-3-2-2-1-9-15">
                <text:number>•</text:number>
                <text:p text:style-name="al">Dat om deze redenen de 30km/h wordt uitgebreid zodat de gehele schoolzone, en dus de BSO, binnen de 30km/h zone valt;</text:p>
              </text:list-item>
              <text:list-item text:style-override="id1-3-2-2-1-9-16">
                <text:number>•</text:number>
                <text:p text:style-name="al">Dat dit betekent dat de bebording 30km/zone wordt verplaatst over een lengte van ongeveer 60m., van huisnummer 20 naar huisnummer 14-16;</text:p>
              </text:list-item>
              <text:list-item text:style-override="id1-3-2-2-1-9-17">
                <text:number>•</text:number>
                <text:p text:style-name="al">Dat dit bijdraagt aan een snelheidsreducering ter plekke en zodoende de schoolzone een verkeersveilige omgeving biedt;</text:p>
              </text:list-item>
              <text:list-item text:style-override="id1-3-2-2-1-9-18">
                <text:number>•</text:number>
                <text:p text:style-name="al">Dat de huidige wegmarkering ten aanzien van het 30km gebied momenteel gehandhaafd blijft en dit wordt meegenomen tijdens latere onderhoudswerkzaamheden;</text:p>
              </text:list-item>
              <text:list-item text:style-override="id1-3-2-2-1-9-19">
                <text:number>•</text:number>
                <text:p text:style-name="al">Dat de Mgr. Borretweg in beheer en onderhoud is bij de gemeente Grave;</text:p>
              </text:list-item>
              <text:list-item text:style-override="id1-3-2-2-1-9-20">
                <text:number>•</text:number>
                <text:p text:style-name="al">Dat voor de uitvoering van deze maatregel een verkeersbesluit genomen dient te worden en dat daarbij het juridische traject dient te worden doorlopen;</text:p>
              </text:list-item>
              <text:list-item text:style-override="id1-3-2-2-1-9-21">
                <text:number>•</text:number>
                <text:p text:style-name="al">Dat de bovenvermelde maatregel wordt genomen op basis van artikel 2 van de  Wegenverkeerswet 1994 om de veiligheid op de weg te verzekeren en om weggebruikers en passagiers te beschermen; </text:p>
              </text:list-item>
              <text:list-item text:style-override="id1-3-2-2-1-9-2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al"/>
              </text:list-item>
            </text:list>
            <text:p text:style-name="common-al">BESLUITEN:</text:p>
            <text:p text:style-name="common-al">Op grond van vorenstaande overwegingen tot:</text:p>
            <text:p text:style-name="common-al"/>
            <text:p text:style-name="common-al">•Het uitbreiden van de 30km/zone op de Mgr. Borretweg over een lengte van 60m. door het verplaatsen van zonebord A0130zb (30km/h) inclusief portaal, van huisnummer 20 naar de locatie ter hoogte van huisnummer 14-16.</text:p>
            <text:p text:style-name="common-al"/>
            <text:p text:style-name="common-al"/>
            <text:p text:style-name="common-al">Met vriendelijke groet,</text:p>
            <text:p text:style-name="common-al">namens burgemeester en wethouders van Grave,</text:p>
            <text:p text:style-name="common-al"/>
            <text:p text:style-name="common-al"/>
            <text:p text:style-name="common-al"/>
            <text:p text:style-name="common-al">Dhr. Ing. M. Jansen</text:p>
            <text:p text:style-name="common-al">Teamleider Infrastructuur, beheer en onderhoud.</text:p>
            <text:p text:style-name="common-al"/>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 </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0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Uitbreiden 30km/zone Mgr.Borretwe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01</meta:user-defined>
    <meta:user-defined meta:name="OVERHEIDop.StcrtID/DC.identifier">stcrt-2015-39301</meta:user-defined>
    <meta:user-defined meta:name="DCTERMS.alternative">Gemeente Grave - Uitbreiden 30km/zone tbv schoolzone  - Mgr. Borretweg</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Weg</meta:user-defined>
    <meta:user-defined meta:name="OVERHEID.PostcodeHuisnummer/OVERHEIDop.postcodeHuisnummer">5361AR</meta:user-defined>
    <meta:user-defined meta:name="OVERHEIDop.woonplaats">Grave</meta:user-defined>
    <meta:user-defined meta:name="OVERHEIDop.straatnaam">Mgr. Borre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30</meta:user-defined>
    <meta:user-defined meta:name="OVERHEID.EPSG28992/DC.spatial">178782 418743</meta:user-defined>
    <meta:user-defined meta:name="OVERHEIDop.versieInformatie"/>
  </office:meta>
</office:document-meta>
</file>