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aststelling bestemmingsplan Kneesweg-Kerkweg-Veerweg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1 Wro   </text:p>
            <text:p text:style-name="common-al">Onderwerp:  Vastgesteld Bestemmingsplan Kneesweg-Kerkweg-Veerweg Anna Paulowna</text:p>
            <text:p text:style-name="common-al">Plangebied:  Kneesweg-Kerkweg-Veerweg Anna Paulowna. Dit valt binnen het bestemmingsplangebied Buitengebied Anna Paulowna 2006 van de voormalige gemeente Anna Paulowna. Specifieke adressen zijn: ‘Kneesweg 1’, Veerweg 1’ en Kerkweg 1a’ te Anna Paulowna.</text:p>
            <text:p text:style-name="common-al">Doel plan:  Het wijzigen van de bestemming zodat het oprichten van aan agrarisch bedrijf met bedrijfswoning aan de Kneesweg 1 te Anna Paulowna mogelijk wordt.        </text:p>
            <text:p text:style-name="common-al"/>
            <text:p text:style-name="common-al">
            <text:span text:style-name="nadrukvet">Ter inzage </text:span>
          </text:p>
            <text:p text:style-name="common-al">U kunt het bestemmingsplan met bijbehorende stukken van 6 november 2015 tot en met 17 december 2015  inzien tijdens openingstijden in het gemeentekantoor in MFA De Ontmoeting, De Verwachting 1, 1761 VM in Anna Paulowna. Wilt u meer informatie? Maak dan een afspraak via tel. 088-321 5000. </text:p>
            <text:p text:style-name="common-al"/>
            <text:p text:style-name="common-al">Het bestemmingsplan Kneesweg-Kerkweg-Veerweg Anna Paulowna met IMRO identificatienummer NL.IMRO.1911.BPBG20060016-va01 is als volgt digitaal raadpleegbaar en beschikbaar: </text:p>
            <text:p text:style-name="common-al">• Op de landelijke website ‘Ruimtelijkeplannen.nl’ via: <text:a xlink:href="http://ruimtelijkeplannen.nl/web-roo/?planidn=NL.IMRO.1911.BPBG20060016-va01" xlink:type="simple">http://ruimtelijkeplannen.nl/web-roo/?planidn=NL.IMRO.1911.BPBG20060016-va01</text:a></text:p>
            <text:p text:style-name="common-al">• De bronbestanden van het plan zijn beschikbaar via: <text:a xlink:href="http://publiek.tercera-ro.nl/officieel/1911/NL.IMRO.1911.BPBG20060016-va01" xlink:type="simple">http://publiek.tercera-ro.nl/officieel/1911/NL.IMRO.1911.BPBG20060016-va01</text:a></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0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0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0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aststelling bestemmingsplan Kneesweg-Kerkweg-Veerweg Anna Paulowna</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00</meta:user-defined>
    <meta:user-defined meta:name="OVERHEIDop.StcrtID/DC.identifier">stcrt-2015-39300</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BG20060016-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JD 1a</meta:user-defined>
    <meta:user-defined meta:name="OVERHEIDop.woonplaats">Anna Paulowna</meta:user-defined>
    <meta:user-defined meta:name="OVERHEIDop.straatnaam">Kerkweg</meta:user-defined>
    <meta:user-defined meta:name="OVERHEID.PostcodeHuisnummer/OVERHEIDop.postcodeHuisnummer">1761JC 1</meta:user-defined>
    <meta:user-defined meta:name="OVERHEIDop.woonplaats">Anna Paulowna</meta:user-defined>
    <meta:user-defined meta:name="OVERHEIDop.straatnaam">Kneesweg</meta:user-defined>
    <meta:user-defined meta:name="OVERHEID.PostcodeHuisnummer/OVERHEIDop.postcodeHuisnummer">1761JM 1</meta:user-defined>
    <meta:user-defined meta:name="OVERHEIDop.woonplaats">Anna Paulowna</meta:user-defined>
    <meta:user-defined meta:name="OVERHEIDop.straatnaam">Ve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18082 541259</meta:user-defined>
    <meta:user-defined meta:name="OVERHEID.EPSG28992/DC.spatial">118334 540325</meta:user-defined>
    <meta:user-defined meta:name="OVERHEID.EPSG28992/DC.spatial">118867 541101</meta:user-defined>
    <meta:user-defined meta:name="OVERHEIDop.versieInformatie"/>
  </office:meta>
</office:document-meta>
</file>