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an der Lienden Grondboring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3 november 2015, nr. RWS-2015/46985, is aan Van der Lienden Grondboringen BV een vergunning verleend op grond van de Waterwet. Het betreft een vergunning voor het brengen van stoffen in het Johan van Hasseltkanaal te Amsterdam vrijkomend bij de aanleg van het bodemenergiesysteem Black Jack aan de Papaverweg 20 te Amsterdam Noord.</text:p>
      <text:h text:style-name="ifm_p_font.italic_mt.5.08mm_page.keep-with-next_ifm" text:outline-level="6">Termijn van terinzagelegging</text:h>
      <text:p text:style-name="ifm_p_mt.4.23mm_ifm">De vergunning en de daarbij behorende stukken liggen vanaf 12 november 2015 tot en met 24 december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62 03 40.</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295</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295</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vergunning Van der Lienden Grondboring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9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vergunning Van der Lienden Grondboringen BV, Rijkswaterstaat</meta:user-defined>
    <meta:user-defined meta:name="DCTERMS.W3CDTF/DCTERMS.available">2015-11-11</meta:user-defined>
    <meta:user-defined meta:name="OVERHEIDop.Ruimtelijkplan/OVERHEIDop.bekendmakingBetreffendePlan"/>
  </office:meta>
</office:document-meta>
</file>