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94</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rengen van stoffen, afkomstig van het tijdelijk onder water opslaan van zand en grind ten behoeve van structuurverbetering, alsmede het winnen en klasseren van zand en grind in de Oosterhoutse Waarden, Rijkswaterstaat</text:h>
      <text:h text:style-name="ifm_p_font.bold_mt.7.4mm_page.keep-with-next_ifm" text:outline-level="4">KENNISGEVING ONTWERPBESLUIT</text:h>
      <text:h text:style-name="ifm_p_font.bold-italic_mt.5.08mm_page.keep-with-next_ifm" text:outline-level="5">Waterwet</text:h>
      <text:p text:style-name="ifm_p_mt.4.23mm_ifm">De Minister van Infrastructuur en Milieu geeft, ingevolge artikel 3:12 van de Algemene wet bestuursrecht, kennis van het voornemen om positief te beschikken op de aanvraag van GMG Grondbank B.V. te Nijmegen om een vergunning op grond van de Waterwet voor het brengen van stoffen, afkomstig van het tijdelijk onder water opslaan van zand en grind ten behoeve van structuurverbetering, alsmede het winnen en klasseren van zand en grind in de Oosterhoutse Waarden, gelegen in de Waal bij Nijmegen/Lent aan de rechteroever ter hoogte van kilometerraai 886,5 – 887,0.</text:p>
      <text:h text:style-name="ifm_p_font.bold-italic_mt.5.08mm_page.keep-with-next_ifm" text:outline-level="5">Terinzagelegging</text:h>
      <text:p text:style-name="ifm_p_mt.4.23mm_ifm">De ontwerpbeschikking met bijbehorende stukken ligt van 12 november 2015 tot en met 23 december 2015 ter inzage bij:</text:p>
      <text:p text:style-name="ifm_p_indent.-5mm_mleft.5mm_ifm">−<text:tab/>Rijkswaterstaat Oost-Nederland, afdeling Vergunningverlening (NOVV), Eusebiusbuitensingel 66 te Arnhem, op werkdagen van 9.00 uur tot 16.00 uur;</text:p>
      <text:p text:style-name="ifm_p_indent.-5mm_mleft.5mm_ifm">−<text:tab/>gemeente Nijmegen, Stadswinkel, Mariënburg 75, 6511 PS Nijmegen; van maandag tot en met vrijdag van 11.00 uur tot 17.00 uur (en op donderdag tot 20.00 uur) kunt u alleen op afspraak terecht, behalve voor het afhalen van rijbewijzen en reisdocumenten. Tussen 9.00 uur en 11.00 uur kunt u gewoon binnenlopen.</text:p>
      <text:h text:style-name="ifm_p_font.bold-italic_mt.5.08mm_page.keep-with-next_ifm" text:outline-level="5">Zienswijze(n)</text:h>
      <text:p text:style-name="ifm_p_mt.4.23mm_ifm">Eenieder kan zowel mondeling als schriftelijk zienswijzen inbrengen gedurende de periode van terinzagelegging. Schriftelijke zienswijzen kunnen worden gericht aan Rijkswaterstaat dienst Oost-Nederland, Directie netwerkontwikkeling, afdeling Vergunningverlening, Postbus 25, 6200 MA Maastricht onder vermelding van zaaknummer Wtw14941.</text:p>
      <text:p text:style-name="ifm_p_mt.3.7mm_ifm">Voor nadere informatie kunt u contact opnemen met de afdeling Vergunningverlening, telefoon 06 – 15 95 28 31.</text:p>
      <text:p text:style-name="ifm_p_font.italic_mt.3.7mm_ifm">
                  Arnhem,
                   30 oktober 2015.
               </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294</text:span><text:tab/>11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294</text:span><text:tab/>11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rengen van stoffen, afkomstig van het tijdelijk onder water opslaan van zand en grind ten behoeve van structuurverbetering, alsmede het winnen en klasseren van zand en grind in de Oosterhoutse Waard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92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29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Stoffen</meta:user-defined>
    <meta:user-defined meta:name="DC.title">Brengen van stoffen, afkomstig van het tijdelijk onder water opslaan van zand en grind ten behoeve van structuurverbetering, alsmede het winnen en klasseren van zand en grind in de Oosterhoutse Waarden, Rijkswaterstaat</meta:user-defined>
    <meta:user-defined meta:name="DCTERMS.W3CDTF/DCTERMS.available">2015-11-11</meta:user-defined>
    <meta:user-defined meta:name="OVERHEIDop.Ruimtelijkplan/OVERHEIDop.bekendmakingBetreffendePlan"/>
  </office:meta>
</office:document-meta>
</file>