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ype Aibotix Aibot X6 V2 zonder BVL, geluidscertificaat en BVB door Den Helder Aircraft Systems B.V. (UAS bedrijfsontheffing DHAS B.V.) </text:h>
      <text:p text:style-name="ifm_p_font.italic_mt.7.4mm_ifm">Datum: 2 november 2015</text:p>
      <text:p text:style-name="ifm_p_font.italic_ifm">Nummer: ILT-2015/71824</text:p>
      <text:p text:style-name="ifm_p_mt.3.7mm_ifm">DE MINISTER VAN INFRASTRUCTUUR EN MILIEU,</text:p>
      <text:p text:style-name="ifm_p_mt.3.7mm_ifm">Handelende in overeenstemming met de Minister van Defensie;</text:p>
      <text:p text:style-name="ifm_p_mt.3.7mm_ifm">Gelezen het verzoek van Den Helder Aircraft Systems B.V. (DHAS B.V.), aanvraag ontvangen op 29 juni 2015 en bijbehorende documentatie ontvangen op 8 juli 2015, contactpersoon de heer K. Visser, tel.: 0223 717 818, e-mail: kees@dhas.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het NLR in haar advies aangeeft dat:</text:p>
      <text:p text:style-name="ifm_p_indent.-5mm_mleft.10mm_ifm">○<text:tab/>DHAS B.V. voldoende kennis en ervaring heeft om op verantwoorde wijze een vlucht uit te voeren met haar RPA;</text:p>
      <text:p text:style-name="ifm_p_indent.-5mm_mleft.10mm_ifm">○<text:tab/>de piloten van DHAS B.V. beschikken over een door het NLR afgegeven grondschoolcertificaat;</text:p>
      <text:p text:style-name="ifm_p_indent.-5mm_mleft.10mm_ifm">○<text:tab/>de piloten de ‘flight and emergency handling assessment’ positief hebben afgerond bij het NLR;</text:p>
      <text:p text:style-name="ifm_p_indent.-5mm_mleft.10mm_ifm">○<text:tab/>DHAS B.V. beschikt over een goedgekeurd operationeel handboek waarin de verantwoordelijkheden en procedures zijn vastgelegd;</text:p>
      <text:p text:style-name="ifm_p_indent.-5mm_mleft.10mm_ifm">○<text:tab/>voor het op afstand bestuurde luchtvaartuig van het type Aibotix Aibot X6 V2 (registratie PH-1GO) een Design and Construction Certificate is afgegeven door het NLR;</text:p>
      <text:p text:style-name="ifm_p_indent.-5mm_mleft.5mm_ifm">–<text:tab/>de piloten van DHAS B.V. geslaagd zijn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HAS B.V. wordt ontheffing verleend van de verbodsbepalingen van de artikelen 3.8, eerste lid, onderdeel b, en 3.19a, eerste lid, onderdeel b, van de Wet luchtvaart om beroepsmatig (aerial work: industriële inspecties) deel te nemen aan het luchtverkeer met:</text:p>
      <text:p text:style-name="ifm_p_indent.-7mm_mleft.14mm_ifm">a.<text:tab/>een licht onbemand luchtvaartuig, type Aibotix Aibot X6 V2, met nationaliteits- en inschrijvingskenmerk PH-1GO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volgende medewerkers van DHAS B.V.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indent.-7mm_mleft.14mm_ifm">a.<text:tab/>de heer R. Kemp;</text:p>
      <text:p text:style-name="ifm_p_indent.-7mm_mleft.14mm_ifm">b.<text:tab/>de heer R. Bloemraad.</text:p>
      <text:p text:style-name="ifm_p_mt.3.7mm_indent.-7mm_mleft.7mm_ifm">3.<text:tab/>DHAS B.V. mag ook gebruikmaken van RPA-piloten die in het bezit zijn van een RPA-L met de bij de RPAS passende bevoegdverklaringen en door DHAS B.V. zijn geïnstrueerd om te werken volgens het operationele handboek van DHAS B.V.</text:p>
      <text:p text:style-name="ifm_p_mt.3.7mm_indent.-7mm_mleft.7mm_ifm">4.<text:tab/>DHAS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HAS B.V.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in militaire CTR’s met klasse C-luchtruim bij een vliegzicht van ten minste 5 kilometer en ten minste 300 meter (1000 ft) verticale en 1.500 meter horizontale afstand van bewolking, mits wordt voldaan aan onderdeel m;</text:p>
      <text:p text:style-name="ifm_p_indent.-9mm_mleft.16mm_ifm">3°.<text:tab/>in militaire CTR’s met klasse D-luchtruim bij een vliegzicht van ten minste 5 kilometer en ten minste 300 meter (1000 ft) verticale en 1.500 meter horizontale afstand van bewolking, mits wordt voldaan aan onderdeel m;</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 tenzij het betreffende vaartuig, voertuig, kunstwerk of de spoorlijn via de opdrachtgever onder zeggenschap valt van de exploitant van de RPA en de RPA minimaal 50 meter afstand houdt tot ander verkeer op de weg of het water of een rijdende trein;</text:p>
      <text:p text:style-name="ifm_p_indent.-7mm_mleft.7mm_ifm">f.<text:tab/>DHAS B.V. mag vluchten uitvoeren in haven- en industriegebieden voor inspecties, mits de horizontale afstand tot andere industrie- en havengebieden, dan die onderdeel zijn van het luchtwerk, ten minste 50 meter bedraagt;</text:p>
      <text:p text:style-name="ifm_p_indent.-7mm_mleft.7mm_ifm">g.<text:tab/>constructies (zoals windmolens) en gebouwen die onder zeggenschap vallen van de exploitant van de RPA, mogen binnen 50 meter worden benaderd onder voorwaarde dat de RPA op minstens 150 meter van mensen en 50 m van in gebruik zijnde vaartuigen en voertuigen blijft;</text:p>
      <text:p text:style-name="ifm_p_indent.-7mm_mleft.7mm_ifm">h.<text:tab/>DHAS B.V. mag vluchten uitvoeren boven de maximumvlieghoogte van 120 m boven de grond of het water (400 ft AGL), indien de vlucht wordt uitgevoerd voor het verrichten van luchtwerk met betrekking tot een vaartuig, voertuig, gebouw of kunstwerk, mits de afstand tussen dat vaartuig, voertuig, gebouw of kunstwerk en de RPA niet groter is dan 25 meter en er niet meer dan 25 meter boven het hoogste punt van het vaartuig, voertuig, gebouw of kunstwerk wordt gevlogen;</text:p>
      <text:p text:style-name="ifm_p_indent.-7mm_mleft.7mm_ifm">i.<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j.<text:tab/>DHAS B.V. voert de vluchten uit volgens een goedgekeurd operationeel handboek;</text:p>
      <text:p text:style-name="ifm_p_indent.-7mm_mleft.7mm_ifm">k.<text:tab/>DHAS B.V.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l.<text:tab/>DHAS B.V.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DHAS B.V. coördineert de vluchten in militair beheerde CTR’s (met luchtruimklasse C of D) vooraf met de luchtverkeersleidingsdienst van de desbetreffende militaire luchthaven en voert een vlucht in een CTR pas uit na verkregen toestemming van de desbetreffende luchtverkeersleidingsdienst;</text:p>
      <text:p text:style-name="ifm_p_indent.-7mm_mleft.7mm_ifm">n.<text:tab/>DHAS B.V. voert geen vluchten uit binnen een afstand van 3 nautische mijlen van de laagvliegroute Link 10 op maandag tot en met donderdag;</text:p>
      <text:p text:style-name="ifm_p_indent.-7mm_mleft.7mm_ifm">o.<text:tab/>DHAS B.V. is ervoor verantwoordelijk dat de piloot altijd direct de koers en hoogte van het luchtvaartuig kan wijzigen, ook als bij normale vluchtuitvoering geen sprake is van manuele besturing van het onbemande luchtvaartuig;</text:p>
      <text:p text:style-name="ifm_p_indent.-7mm_mleft.7mm_ifm">p.<text:tab/>DHA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q.<text:tab/>DHA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r.<text:tab/>verzekering:</text:p>
      <text:p text:style-name="ifm_p_indent.-9mm_mleft.16mm_ifm">1°.<text:tab/>DHAS B.V. is verzekerd voor aansprakelijkheid bij ongevallen al dan niet resulterend in schade of letsel ten aanzien van derden;</text:p>
      <text:p text:style-name="ifm_p_indent.-9mm_mleft.16mm_ifm">2°.<text:tab/>DHA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s.<text:tab/>DHAS B.V. stelt voor iedere vlucht ten minste één veilige positie voor het onbemande luchtvaartuig vast voor die gevallen waarbij de communicatie tussen het onbemande luchtvaartuig en het externe besturingsstation wordt verbroken;</text:p>
      <text:p text:style-name="ifm_p_indent.-7mm_mleft.7mm_ifm">t.<text:tab/>DHAS B.V. stelt voor iedere vlucht een plan vast waaruit in ieder geval volgt dat de risico’s worden gemitigeerd van een mogelijke botsing met overig luchtverkeer dan wel mensenmenigten, constructies en gebouwen op de grond;</text:p>
      <text:p text:style-name="ifm_p_indent.-7mm_mleft.7mm_ifm">u.<text:tab/>voorvalmeldingen:</text:p>
      <text:p text:style-name="ifm_p_indent.-9mm_mleft.16mm_ifm">1°.<text:tab/>DHA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DHAS B.V. geadministreerd en beoordeeld en het management bekijkt of deze moeten leiden tot verbeteringen van de bedrijfsvoering, in ieder geval wanneer de incidenten betrekking hebben op de vluchtuitvoering;</text:p>
      <text:p text:style-name="ifm_p_indent.-7mm_mleft.7mm_ifm">v.<text:tab/>DHAS B.V. meldt ten minste 24 uur voor de dag waarop een vlucht plaatsvindt dit voornemen schriftelijk of per e-mail aan de Minister van Infrastructuur en Milieu (meldingtug@ilent.nl) en aan de burgemeester van de gemeente waarin de desbetreffende vlucht plaatsvindt;</text:p>
      <text:p text:style-name="ifm_p_indent.-7mm_mleft.7mm_ifm">w.<text:tab/>DHAS B.V. is ervoor verantwoordelijk dat voldoende voor de vluchtuitvoering met dit luchtvaartuig opgeleid, gekwalificeerd en vakkundig personeel wordt ingezet bij de lichte RPA-vluchtuitvoering;</text:p>
      <text:p text:style-name="ifm_p_indent.-7mm_mleft.7mm_ifm">x.<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y.<text:tab/>DHAS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DHAS B.V. deze NOTAM intrekken;</text:p>
      <text:p text:style-name="ifm_p_indent.-7mm_mleft.7mm_ifm">z.<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DHAS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 november 2015 en vervalt met ingang van 15 november 2016.</text:p>
      <text:p text:style-name="ifm_p_font.italic_mt.3.7mm_ifm">DE MINISTER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293</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293</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type Aibotix Aibot X6 V2 zonder BVL, geluidscertificaat en BVB door Den Helder Aircraft Systems B.V. (UAS bedrijfsontheffing DHAS B.V.)</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ype Aibotix Aibot X6 V2 zonder BVL, geluidscertificaat en BVB door Den Helder Aircraft Systems B.V. (UAS bedrijfsontheffing DHAS B.V.)</meta:user-defined>
    <meta:user-defined meta:name="DCTERMS.W3CDTF/DCTERMS.available">2015-11-10</meta:user-defined>
  </office:meta>
</office:document-meta>
</file>