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bouw van een woning, gelegen nabij Tureluurweg, op het perceel Auguste Comteweg 29 te Almere Oosterwold, kadastraal bekend sectie C, onder nummer 791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ossiernummer SBA 150423.</text:span>
          </text:p>
            <text:p text:style-name="common-al">Burgemeester en wethouders maken bekend dat zij d.d 3 november 2015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xt:p>
            <text:p text:style-name="common-al">Gedurende de periode van ter inzage ligging van het ontwerpbesluit zijn er geen zienswijzen ontvangen.</text:p>
            <text:p text:style-name="common-al">Het besluit en de bijbehorende stukken liggen gedurende zes weken ter inzage bij de balie Vergunningen, Toezicht en Handhaving in het stadhuis, Stadhuisplein 1. Via het digitaal loket, of telefonisch via telefoonnummer 14036, kunt hiervoor een afspraak maken.</text:p>
            <text:p text:style-name="common-al">Belanghebbenden die op tijd een zienswijze omtrent het ontwerpbesluit naar voren hebben gebracht en belanghebbenden die kunnen aantonen dat zij daartoe redelijkerwijs niet in staat zijn geweest, kunnen tot en met maandag 15 december 2015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text:p>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285</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85</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85</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de bouw van een woning, gelegen nabij Tureluurweg, op het perceel Auguste Comteweg 29 te Almere Oosterwold, kadastraal bekend sectie C, onder nummer 791 te Almere.</meta:user-defined>
    <meta:user-defined meta:name="OVERHEIDop.doctype">Officiële Publicaties, versie 1.1</meta:user-defined>
    <meta:user-defined meta:name="DCTERMS.W3CDTF/OVERHEIDop.jaargang">2015</meta:user-defined>
    <meta:user-defined meta:name="DCTERMS.W3CDTF/DCTERMS.available">2015-11-06</meta:user-defined>
    <meta:user-defined meta:name="OVERHEIDop.publicationIssue">39285</meta:user-defined>
    <meta:user-defined meta:name="OVERHEIDop.StcrtID/DC.identifier">stcrt-2015-39285</meta:user-defined>
    <meta:user-defined meta:name="OVERHEID.Gemeente/DC.creator">Almere</meta:user-defined>
    <meta:user-defined meta:name="OVERHEID.TaxonomieBeleidsagenda/OVERHEID.category">Ruimte en infrastructuur | Ruimtelijke ordening</meta:user-defined>
    <meta:user-defined meta:name="OVERHEIDop.referentienummer">SBA150423</meta:user-defined>
    <meta:user-defined meta:name="DCTERMS.abstract">Omgevingsvergunning Auguste Comteweg 29 Almer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349</meta:user-defined>
    <meta:user-defined meta:name="OVERHEIDop.woonplaats">Almere</meta:user-defined>
    <meta:user-defined meta:name="OVERHEIDop.straatnaam">Vogelpad</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0386 483841</meta:user-defined>
    <meta:user-defined meta:name="OVERHEIDop.versieInformatie"/>
  </office:meta>
</office:document-meta>
</file>