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De minister van Infrastructuur en Milieu heeft op <text:span text:style-name="nadrukvet">13 januari 2015</text:span><text:span text:style-name="nadrukvet"/>twee aanvragen om een omgevingsvergunning ontvangen van het Ministerie van Defensie voor de inrichting <text:span text:style-name="nadrukvet">Kamp AOCS Nieuw </text:span><text:span text:style-name="nadrukvet">Milligen</text:span> aan de <text:span text:style-name="nadrukvet">Amersfoortseweg 428</text:span><text:span text:style-name="nadrukvet">, </text:span><text:span text:style-name="nadrukvet">3888 NS</text:span><text:span text:style-name="nadrukvet"/><text:span text:style-name="nadrukvet">Uddel</text:span>.</text:p>
            <text:p text:style-name="common-al">De inrichting is een defensieterrein. De aanvragen betreffen het bouwen en brandveilig gebruiken van de gebouwen 261 en 261.</text:p>
            <text:p text:style-name="common-al">De minister van Infrastructuur en Milieu maakt bekend dat zij het voornemen heeft de vergunningen te verlenen.</text:p>
            <text:p text:style-name="tussenkopcur">
            <text:span text:style-name="nadrukvet">Inzage</text:span>
          </text:p>
            <text:p text:style-name="common-al">U kunt de ontwerpbeschikkingen en overige van belang zijnde stukken tijdens kantooruren van </text:p>
            <text:p text:style-name="common-al">
            <text:span text:style-name="nadrukvet">13 november 2015</text:span>
            <text:span text:style-name="nadrukvet"> tot en met </text:span>
            <text:span text:style-name="nadrukvet">24 december 2015</text:span> op de volgende plaatsen inzien:</text:p>
            <text:list text:style-name="id1-3-2-1-1-10">
              <text:list-item text:style-override="id1-3-2-1-1-10-1">
                <text:number>-</text:number>
                <text:p text:style-name="al">de gemeente Apeldoorn, Omgevingsloket, Marktplein 1 te Apeldoorn;</text:p>
              </text:list-item>
              <text:list-item text:style-override="id1-3-2-1-1-10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</text:p>
            <text:p text:style-name="common-al">Zij moeten worden gericht aan het Ministerie van Infrastructuur en Milieu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en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<text:span text:style-name="nadrukvet">A.A.M. van de Grift</text:span> van de DCMR, telefoon: <text:span text:style-name="nadrukvet">010 - 246 8</text:span><text:span text:style-name="nadrukvet">3 73</text:span><text:span text:style-name="nadrukvet">.</text:span></text:p>
            <text:p text:style-name="common-al">Deze kennisgeving is ook geplaatst op <text:span text:style-name="nadrukondlijn">www.overheid.nl</text:span> onder <text:span text:style-name="nadrukondlijn">https://zoek.officielebekendmakingen.nl/zoeken/staatscourant</text:span></text:p>
            <text:p text:style-name="last-al">Zaaknummer: 98470402 en 98470404, DMS-nummer: 22046265 en 22042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28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2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28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39283</meta:user-defined>
    <meta:user-defined meta:name="OVERHEIDop.StcrtID/DC.identifier">stcrt-2015-39283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3888NS 252a</meta:user-defined>
    <meta:user-defined meta:name="OVERHEIDop.woonplaats">Uddel</meta:user-defined>
    <meta:user-defined meta:name="OVERHEIDop.straatnaam">Amersfoort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998 470692</meta:user-defined>
    <meta:user-defined meta:name="OVERHEIDop.versieInformatie"/>
  </office:meta>
</office:document-meta>
</file>