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parkeerschijfzone met gehandicapten parkeerplaatsen op de Rijksstraatweg en de verbindingsweg tussen de Albrechtlaan en de Rijksstraatweg te Loenen aan de 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de veiligheid op en rond de supermarkt en de Rijksstraatweg en de verbindingsweg tussen de Albrechtlaan en de Rijksstraatweg, te Loenen aan de Vecht, gewaarborgd.</text:p>
            <text:p text:style-name="common-al">Daarnaast worden met het verkeersbesluit de weggebruikers en passagiers beschermd.</text:p>
            <text:p text:style-name="common-al">Met het verkeersbesluit wordt het voorkomen of beperken van de door verkeer veroorzaakte overlast, hinder of schade beoogd.</text:p>
            <text:p text:style-name="common-al">Met het verkeersbesluit wordt een soepele doorstroming van de weggebruikers en met name hulpdiensten gegarandeerd.</text:p>
            <text:p text:style-name="common-al">Dat bij grootschalige detailhandel de aanwezigheid van gehandicapten parkeervoorziening noodzakelijk.</text:p>
            <text:p text:style-name="common-al">Alsmede wordt met dit verkeersbesluit het parkeren in het gebied rond de supermarkt aan de Rijksstraatweg te Loenen aan de Vecht gestructureerd en gespreid om een afname van de parkeerdruk te realiseren.</text:p>
            <text:p text:style-name="common-al">Met dit verkeersbesluit wordt de garantie voor de bereikbaarheid en beschikbaarheid van de parkeervoorziening rond de supermarkt en overige detailhandel aan de Rijksstraatweg en omgeving in Loenen aan de Vecht beoogd. Tevens wordt de afwikkeling en doorstroming van het verkeer bevorderd.</text:p>
            <text:p text:style-name="common-al">Met het instellen van een parkeerschijfzone voor de parkeervakken rond de supermarkt wordt het parkeerprobleem voor en door de bezoekers aan de supermarkt en andere detailhandel gereguleerd. Daarnaast wordt het kort-parkeren voor de duur van maximaal 1 uur gestimuleerd en daarmee de doorstroming van de parkeervakken binnen de zone bevorderd. Ook wordt de beschikbaarheid van de parkeervoorziening voor minder validen zoveel mogelijk gegarandeerd.</text:p>
            <text:p text:style-name="common-al">Het is dan ook gewenst om in Loenen aan de Vecht op de verbindingsweg tussen de Albrechtlaan en de Rijksstraatweg en op de Rijksstraatweg ter hoogte van de supermarkt een parkeerschijfzone, met twee gehandicaptenparkeerplaatsen, voor maximaal 1 uur met venstertijden in te stellen.</text:p>
            <text:p text:style-name="common-al">De parkeerschijfzone geldt van maandag t/m zaterdag tussen 08.00u t/m 20.00u op parkeervakken op de volgende locaties:</text:p>
            <text:list text:style-name="id1-3-2-1-1-15">
              <text:list-item text:style-override="id1-3-2-1-1-15-1">
                <text:number>-</text:number>
                <text:p text:style-name="al">op Rijksstraatweg tussen de even huisnummers: 118 t/m 124;</text:p>
              </text:list-item>
              <text:list-item text:style-override="id1-3-2-1-1-15-2">
                <text:number>-</text:number>
                <text:p text:style-name="al">op Rijksstraatweg tussen de oneven huisnummers: 121 t/m 139;</text:p>
              </text:list-item>
              <text:list-item text:style-override="id1-3-2-1-1-15-3">
                <text:number>-</text:number>
                <text:p text:style-name="al">op de verbindingsweg tussen de Albrechtlaan en de Rijksstraatweg. </text:p>
              </text:list-item>
            </text:list>
            <text:p text:style-name="common-al">Binnen deze zone worden op de volgende locatie gehandicaptenparkeerplaatsen aan gelegd:</text:p>
            <text:list text:style-name="id1-3-2-1-1-17">
              <text:list-item text:style-override="id1-3-2-1-1-17-1">
                <text:number>-</text:number>
                <text:p text:style-name="al">een op de verbindingsweg tussen de Albrechtlaan en de Rijksstraatweg;</text:p>
              </text:list-item>
              <text:list-item text:style-override="id1-3-2-1-1-17-2">
                <text:number>-</text:number>
                <text:p text:style-name="al">een op de Rijksstraatweg ter hoogte van de entree van de supermarkt (huisnummer 127).</text:p>
              </text:list-item>
            </text:list>
            <text:p text:style-name="common-al">Voor de parkeerschijfzone in Loenen aan de Vecht zal de gemeente de borden E10zb-max.1h, onderborden met tekst: ‘ma t/m za 08 - 20h’ en E10ze-max. 1h plaatsen. Dit zal gebeuren op de volgende locatie:</text:p>
            <text:list text:style-name="id1-3-2-1-1-19">
              <text:list-item text:style-override="id1-3-2-1-1-19-1">
                <text:number>-</text:number>
                <text:p text:style-name="al">op de Rijksstraatweg ter hoogte van huisnummer 118 aan weerzijde van de weg; </text:p>
              </text:list-item>
              <text:list-item text:style-override="id1-3-2-1-1-19-2">
                <text:number>-</text:number>
                <text:p text:style-name="al">op de Rijksstraatweg ter hoogte van huisnummer 126 en huisnummer 139; </text:p>
              </text:list-item>
              <text:list-item text:style-override="id1-3-2-1-1-19-3">
                <text:number>-</text:number>
                <text:p text:style-name="al">op de kruising van de verbindingsweg tussen de Albrechtlaan en de Rijksstraatweg aan weerszijde van de weg.</text:p>
              </text:list-item>
            </text:list>
            <text:p text:style-name="common-al">Ter aanvulling op de bebording zullen de parkeervakken binnen de zone voorzien worden van de bijbehorende blauwe streep.</text:p>
            <text:p text:style-name="common-al">Voor de gehandicaptenparkeerplaatsen zullen borden E06 met onderbord met de tekst: ‘max. 1u’ worden geplaatst ter hoogte van Rijksstraatweg huisnummer 127 en op de verbindingsweg tussen de Albrechtlaan en de Rijksstraatweg in Loenen aan de Vecht.</text:p>
            <text:p text:style-name="common-al">Conform artikel 24 van het Besluit Administratieve Bepalingen inzake het Wegverkeer (BABW) is er overleg geweest met de contactpersoon van politie. Deze adviseert positief, mits de inrichting van de weg in overeenstemming is met hoofdstuk II, paragraaf 1 onder 1 uitvoeringsvoorschriften BABW. </text:p>
            <text:p text:style-name="common-al">Voorts is er op grond van artikel 25 van het Besluit Administratieve Bepalingen inzake het wegverkeer overleg geweest met de Klankbordgroep Herinrichting Rijksstraatweg Loenen aan de Vecht.</text:p>
            <text:p text:style-name="tussenkopcur">
            <text:span text:style-name="nadrukvet">
              <text:span text:style-name="nadrukcur">BESLUIT</text:span>
            </text:span>
          </text:p>
            <text:p text:style-name="common-al">Op grond van voorgaande overwegingen is de gemeente Stichtse Vecht tot het besluit gekomen om op de Rijksstraatweg te Loenen aan de Vecht, ter hoogte van de supermarkt tussen huisnummers 118 en 139 en de verbindingsweg tussen de Albrechtlaan en de Rijksstraatweg formeel in te stellen als een parkeerschijfzone voor max. 1h met venstertijden van maandag t/m/ zaterdag tussen 08.00u en 20.00u. </text:p>
            <text:p text:style-name="common-al">Hiervoor worden verkeersborden E10zb-max. 1 h, onderborden met tekst: ‘ma t/m za 08 - 20h’ en E10ze-max. 1 h geplaatst op de volgende locaties:</text:p>
            <text:list text:style-name="id1-3-2-1-1-27">
              <text:list-item text:style-override="id1-3-2-1-1-27-1">
                <text:number>-</text:number>
                <text:p text:style-name="al">op de Rijksstraatweg ter hoogte van huisnummer 118 aan weerzijde van de weg; </text:p>
              </text:list-item>
              <text:list-item text:style-override="id1-3-2-1-1-27-2">
                <text:number>-</text:number>
                <text:p text:style-name="al">op de Rijksstraatweg ter hoogte van huisnummer 126 en huisnummer 139; </text:p>
              </text:list-item>
              <text:list-item text:style-override="id1-3-2-1-1-27-3">
                <text:number>-</text:number>
                <text:p text:style-name="al">op de kruising van de verbindingsweg tussen de Albrechtlaan en de Rijksstraatweg aan weerszijde van de weg.</text:p>
                <text:p text:style-name="al"/>
              </text:list-item>
            </text:list>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Maarssen, 2 november 2015</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37">
              <text:list-item text:style-override="id1-3-2-1-1-37-1">
                <text:number>a.</text:number>
                <text:p text:style-name="al">naam en adres van de indiener;</text:p>
              </text:list-item>
              <text:list-item text:style-override="id1-3-2-1-1-37-2">
                <text:number>b.</text:number>
                <text:p text:style-name="al">de dagtekening;</text:p>
              </text:list-item>
              <text:list-item text:style-override="id1-3-2-1-1-37-3">
                <text:number>c.</text:number>
                <text:p text:style-name="al">een omschrijving van het besluit waartegen het bezwaar is gericht;</text:p>
              </text:list-item>
              <text:list-item text:style-override="id1-3-2-1-1-37-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78</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78</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78</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van parkeerschijfzone met gehandicapten parkeerplaatsen op de Rijksstraatweg en de verbindingsweg tussen de Albrechtlaan en de Rijksstraatweg te Loenen aan de Vecht, Stichtse Vecht</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278</meta:user-defined>
    <meta:user-defined meta:name="OVERHEIDop.StcrtID/DC.identifier">stcrt-2015-39278</meta:user-defined>
    <meta:user-defined meta:name="DCTERMS.alternative">Gemeente Stichtse Vecht - Instellen parkeerschijfzone met GPP - Rijksstraatweg 118-124 en 121 - 139 en verbindingsweg tussen Rijksstraatweg en Albrechtlaan in Loenen aan de Vecht</meta:user-defined>
    <meta:user-defined meta:name="OVERHEID.Organisatietype/OVERHEID.organisationType">gemeente</meta:user-defined>
    <meta:user-defined meta:name="OVERHEID.Gemeente/DC.creator">Stichtse Vecht</meta:user-defined>
    <meta:user-defined meta:name="OVERHEID.TaxonomieBeleidsagenda/OVERHEID.category">Verkeer | Weg</meta:user-defined>
    <meta:user-defined meta:name="OVERHEID.PostcodeHuisnummer/OVERHEIDop.postcodeHuisnummer">3632AG 118</meta:user-defined>
    <meta:user-defined meta:name="OVERHEIDop.woonplaats">Loenen aan de Vecht</meta:user-defined>
    <meta:user-defined meta:name="OVERHEIDop.straatnaam">Rijksstraatweg</meta:user-defined>
    <meta:user-defined meta:name="OVERHEID.PostcodeHuisnummer/OVERHEIDop.postcodeHuisnummer">3632AG 124</meta:user-defined>
    <meta:user-defined meta:name="OVERHEIDop.woonplaats">Loenen aan de Vecht</meta:user-defined>
    <meta:user-defined meta:name="OVERHEIDop.straatnaam">Rijksstraatweg</meta:user-defined>
    <meta:user-defined meta:name="OVERHEID.PostcodeHuisnummer/OVERHEIDop.postcodeHuisnummer">3632AB 119</meta:user-defined>
    <meta:user-defined meta:name="OVERHEIDop.woonplaats">Loenen aan de Vecht</meta:user-defined>
    <meta:user-defined meta:name="OVERHEIDop.straatnaam">Rijksstraatweg</meta:user-defined>
    <meta:user-defined meta:name="OVERHEID.PostcodeHuisnummer/OVERHEIDop.postcodeHuisnummer">3632AG 126</meta:user-defined>
    <meta:user-defined meta:name="OVERHEIDop.woonplaats">Loenen aan de Vecht</meta:user-defined>
    <meta:user-defined meta:name="OVERHEIDop.straatnaam">Rijksstraatweg</meta:user-defined>
    <meta:user-defined meta:name="OVERHEID.PostcodeHuisnummer/OVERHEIDop.postcodeHuisnummer">3632BA 19</meta:user-defined>
    <meta:user-defined meta:name="OVERHEIDop.woonplaats">Loenen aan de Vecht</meta:user-defined>
    <meta:user-defined meta:name="OVERHEIDop.straatnaam">Albrecht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0016 469166</meta:user-defined>
    <meta:user-defined meta:name="OVERHEID.EPSG28992/DC.spatial">129995 469194</meta:user-defined>
    <meta:user-defined meta:name="OVERHEID.EPSG28992/DC.spatial">130021 469142</meta:user-defined>
    <meta:user-defined meta:name="OVERHEID.EPSG28992/DC.spatial">129980 469214</meta:user-defined>
    <meta:user-defined meta:name="OVERHEID.EPSG28992/DC.spatial">129935 469175</meta:user-defined>
    <meta:user-defined meta:name="OVERHEIDop.versieInformatie"/>
  </office:meta>
</office:document-meta>
</file>