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2015-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Parkeerverbod</text:span>
            <text:span text:style-name="nadrukvet"/>
            <text:span text:style-name="nadrukvet">Walter van Amersfoort</text:span>
            <text:span text:style-name="nadrukvet">straat</text:span>
            <text:span text:style-name="nadrukvet"> (gedeelte tussen </text:span>
            <text:span text:style-name="nadrukvet">Verjaagde Ruiterweg</text:span>
            <text:span text:style-name="nadrukvet"> en </text:span>
            <text:span text:style-name="nadrukvet">Hendrik </text:span>
            <text:span text:style-name="nadrukvet">van </text:span>
            <text:span text:style-name="nadrukvet">Viandenstraat</text:span>
            <text:span text:style-name="nadrukvet">)</text:span>
          </text:p>
            <text:p text:style-name="considerans.al">Burgemeester en wethouders van de gemeente Leusden;</text:p>
            <text:p text:style-name="considerans.al">gelet op de bepalingen in de Wegenverkeerswet, het Reglement Verkeersregels en Verkeerstekens 1990 (RVV) en het Besluit administratieve bepalingen inzake het Wegverkeer;</text:p>
            <text:p text:style-name="considerans.al">overwegende;</text:p>
            <text:p text:style-name="considerans.al">dat er een parkeerverbod van kracht is voor de 1<text:span text:style-name="sup">ste</text:span> tot en met de 15<text:span text:style-name="sup">de</text:span> van de maand aan de zuidzijde van de Walter van Amersfoortstraat (gedeelte tussen Verjaagde Ruiterweg en Hendrik van Viandenstraat);</text:p>
            <text:p text:style-name="considerans.al">dat er een parkeerverbod van kracht is voor de 16<text:span text:style-name="sup">de</text:span> tot en met 31<text:span text:style-name="sup">ste</text:span> van de maand aan de noordzijde van de Walter van Amersfoortstraat (gedeelte tussen Verjaagde Ruiterweg en Hendrik van Viandenstraat);</text:p>
            <text:p text:style-name="considerans.al">dat er ongeacht de datum altijd aan de zuidzijde wordt geparkeerd;</text:p>
            <text:p text:style-name="considerans.al">dat er geen meldingen of klachten omtrent parkeren voor dit gedeelte binnenkomen;</text:p>
            <text:p text:style-name="considerans.al">dat er een parkeerverbod nodig is voor de doorstroming van het verkee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verwijdering van de onderborden aan beide zijden en verwijdering van het bord, model E1, zoals bedoeld in het Reglement verkeersregels en verkeerstekens 1990 (RVV 1990) aan de zuidzijde, een parkeerverbod in te stellen aan de noordzijde van de<text:span text:style-name="nadrukvet"/>Walter van Amersfoortstraat (gedeelte tussen Verjaagde Ruiterweg en Hendrik van Viandenstraat).</text:p>
            <text:p text:style-name="common-al">Dit besluit is in overeenstemming met artikel 24 van het Besluit Administratieve Bepalingen betreffende het Wegverkeer in overleg met de korpschef van Politie Midden-Nederland.</text:p>
            <text:p text:style-name="common-al">Datum: 3 november 2015</text:p>
            <text:p text:style-name="common-al">het college van de gemeente Leusden,</text:p>
            <text:p text:style-name="common-al">de heer R. van Veen</text:p>
            <text:p text:style-name="last-al">Teamleider afdeling Dienstverl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270</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70</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70</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ummer: 2015-11</meta:user-defined>
    <meta:user-defined meta:name="OVERHEIDop.doctype">Officiële Publicaties, versie 1.1</meta:user-defined>
    <meta:user-defined meta:name="DCTERMS.W3CDTF/OVERHEIDop.jaargang">2015</meta:user-defined>
    <meta:user-defined meta:name="DCTERMS.W3CDTF/DCTERMS.available">2015-11-06</meta:user-defined>
    <meta:user-defined meta:name="OVERHEIDop.publicationIssue">39270</meta:user-defined>
    <meta:user-defined meta:name="OVERHEIDop.StcrtID/DC.identifier">stcrt-2015-39270</meta:user-defined>
    <meta:user-defined meta:name="DCTERMS.alternative">Gemeente Leusden - Parkeerverbod Walter van Amersfoortstraat - Walter van Amersfoortstraat Achterveld</meta:user-defined>
    <meta:user-defined meta:name="OVERHEID.Organisatietype/OVERHEID.organisationType">gemeente</meta:user-defined>
    <meta:user-defined meta:name="OVERHEID.Gemeente/OVERHEID.authority">Leusden</meta:user-defined>
    <meta:user-defined meta:name="OVERHEID.Gemeente/DC.creator">Leusden</meta:user-defined>
    <meta:user-defined meta:name="OVERHEID.TaxonomieBeleidsagenda/OVERHEID.category">Verkeer | Weg</meta:user-defined>
    <meta:user-defined meta:name="OVERHEID.PostcodeHuisnummer/OVERHEIDop.postcodeHuisnummer">3791VE 7</meta:user-defined>
    <meta:user-defined meta:name="OVERHEIDop.woonplaats">Achterveld</meta:user-defined>
    <meta:user-defined meta:name="OVERHEIDop.straatnaam">Verjaagde Ruiterweg</meta:user-defined>
    <meta:user-defined meta:name="OVERHEID.PostcodeHuisnummer/OVERHEIDop.postcodeHuisnummer">3791AN 7</meta:user-defined>
    <meta:user-defined meta:name="OVERHEIDop.woonplaats">Achterveld</meta:user-defined>
    <meta:user-defined meta:name="OVERHEIDop.straatnaam">Walter van Amersfoort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2169 461136</meta:user-defined>
    <meta:user-defined meta:name="OVERHEID.EPSG28992/DC.spatial">162206 461130</meta:user-defined>
    <meta:user-defined meta:name="OVERHEIDop.versieInformatie"/>
  </office:meta>
</office:document-meta>
</file>