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gelenhoef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ezenmortel</text:p>
            <text:p text:style-name="common-al">•Kadastrale percelen Haaren, sectie G nummers 1024 en 1025 (beide gedeeltelijk).</text:p>
            <text:p text:style-name="common-al">Burgemeester en wethouders maken bekend dat op grond van het bepaalde in artikel 3.8 van de Wet ruimtelijke ordening met ingang van donderdag 12 februari 2015 gedurende zes weken (t/m woensdag 25 maart 2015) het ontwerpbestemmingsplan “Engelenhoef, Biezenmortel” van de gemeente Haaren voor iedereen ter inzage ligt.</text:p>
            <text:p text:style-name="common-al">Het ontwerpbestemmingsplan heeft betrekking op de ontwikkeling van een woningbouwlocatie voor grondgebonden woningen aan Engelenhoef/Kloosterstraat/Capucijnenstraat. Het plan voorziet in de realisatie van maximaal 14 woningen en de bijbehorende (openbare) voorzieningen. </text:p>
            <text:p text:style-name="common-al">De voorgenomen ontwikkeling past niet binnen het geldende bestemmingsplan ‘Kom Biezenmortel’. In dit bestemmingsplan is de locatie bestemd als ‘Maatschappelijk’ met de functieaanduiding ‘volkstuinen’. Daarom is een nieuw bestemmingsplan nodig.</text:p>
            <text:p text:style-name="common-al">Het plangebied ligt tussen de huidige begraafplaats, Engelenhoef, Kloosterstraat en Capucijnenstraat.</text:p>
            <text:p text:style-name="common-al">De stukken zijn tijdens de openingstijden van het gemeentehuis in Haaren in te zien bij de balie van afdeling Gemeentewinkel. Om deze documenten in te zien dient u een afspraak te maken. Hiervoor kunt u bellen naar (0411- 62 72 82). Het plan is ook te raadplegen op www.ruimtelijkeplannen.nl en op onze website www.haaren.nl. Hier klikt u op ‘Wonen en omgeving’ en daarna op ruimtelijke projecten. Via het onderdeel ‘woningbouwprojecten’ kunt via de link ‘grote projecten’ naar ‘Engelenhoef’.</text:p>
            <text:p text:style-name="common-al">Indien u het plan raadpleegt via www.ruimtelijkeplannen.nl, kunt u het plan vinden via het planidentificatienummer. </text:p>
            <text:p text:style-name="common-al">Het planidentificatienummer voor dit plan is NL.IMRO.0788.BPBZM14ENGELENHOEF-ON01.</text:p>
            <text:p text:style-name="tussenkopcur">
            <text:span text:style-name="nadrukvet">Indienen zienswijzen</text:span>
          </text:p>
            <text:p text:style-name="common-al">Tijdens de termijn van ter inzage ligging kan iedereen naar keuze schriftelijk of mondeling een zienswijze over het ontwerpbestemmingsplan naar voren brengen bij de gemeenteraad, Postbus 44, 5076 ZG Haaren. In de zienswijze moet duidelijk worden aangegeven op welk onderdeel van het ontwerpplan deze betrekking heeft. Voor het indienen van mondelinge zienswijzen maakt u een afspraak via telefoonnummer (0411) – 62 72 82. Van de mondelinge zienswijzen wordt een verslag gemaakt.</text:p>
            <text:p text:style-name="last-al">(Dit is tevens een kennisgeving op grond van artikel 1.3.1 van het Besluit Ruimtelijke Ord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gelenhoef Biezenmortel”</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3926</meta:user-defined>
    <meta:user-defined meta:name="OVERHEIDop.StcrtID/DC.identifier">stcrt-2015-3926</meta:user-defined>
    <meta:user-defined meta:name="OVERHEID.Gemeente/DC.creator">Haaren</meta:user-defined>
    <meta:user-defined meta:name="OVERHEID.TaxonomieBeleidsagenda/OVERHEID.category">Ruimte en infrastructuur | Ruimtelijke ordening</meta:user-defined>
    <meta:user-defined meta:name="OVERHEIDop.Ruimtelijkplan/OVERHEIDop.bekendmakingBetreffendePlan">NL.IMRO.0788.BPBZM14ENGELENHOEF-0N01</meta:user-defined>
    <meta:user-defined meta:name="DCTERMS.abstract">Ontwerpbestemmingsplan t.g.v. woningbouw aan Kloosterstraat/Engelenhoef en Biezenmortel</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