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de volgende verkeersbesluiten:</text:p>
            <text:p text:style-name="common-al">1.het instellen van eenrichtingsverkeer met uitzondering van fietsers en bromfietsers op de volgende wegen en weggedeeltes:</text:p>
            <text:list text:style-name="id1-3-2-2-1-3">
              <text:list-item text:style-override="id1-3-2-2-1-3-1">
                <text:number>a.</text:number>
                <text:p text:style-name="al">Groene Zoom tussen de Sportlaan en De Manning waarbij verkeer uitsluitend is toegestaan richting De Manning;</text:p>
              </text:list-item>
              <text:list-item text:style-override="id1-3-2-2-1-3-2">
                <text:number>b.</text:number>
                <text:p text:style-name="al">Burg. G.H. Dercksenstraat tussen De Manning en de Sportlaan waarbij verkeer uitsluitend is toegestaan richting de Sportlaan;</text:p>
              </text:list-item>
              <text:list-item text:style-override="id1-3-2-2-1-3-3">
                <text:number>c.</text:number>
                <text:p text:style-name="al">De Warande waarbij verkeer uitsluitend is toegestaan richting het Oosteinde;</text:p>
              </text:list-item>
              <text:list-item text:style-override="id1-3-2-2-1-3-4">
                <text:number>d.</text:number>
                <text:p text:style-name="al">De Lage Nes waarbij het verkeer uitsluitend is toegestaan richting De Manning;</text:p>
              </text:list-item>
              <text:list-item text:style-override="id1-3-2-2-1-3-5">
                <text:number>e.</text:number>
                <text:p text:style-name="al">De Hoge Nes waarbij het verkeer uitsluitend is toegestaan richting De Manning;</text:p>
              </text:list-item>
              <text:list-item text:style-override="id1-3-2-2-1-3-6">
                <text:number>f.</text:number>
                <text:p text:style-name="al">De Wiekslag tussen het Oosteinde en de Johannes Postlaan waarbij verkeer uitsluitend is toegestaan richting de Johannes Postlaan;</text:p>
              </text:list-item>
              <text:list-item text:style-override="id1-3-2-2-1-3-7">
                <text:number>g.</text:number>
                <text:p text:style-name="al">Het Oosteinde tussen de Warande en de Wiekslag waarbij het verkeer uitsluitend is toegestaan richting de Wiekslag.;</text:p>
              </text:list-item>
            </text:list>
            <text:p text:style-name="common-al">een en ander door het plaatsen van de borden C02, C03, C04, D05 en D06 uit bijlage 1 van het RVV 1990 met onderbord OB54 (uitgezonderd fietsers en bromfietsers);</text:p>
            <text:list text:style-name="id1-3-2-2-1-5">
              <text:list-item text:style-override="id1-3-2-2-1-5-1">
                <text:number>1.</text:number>
                <text:p text:style-name="al">het instellen van parkeerverboden op de op bijgevoegde tekening aangegeven wegvakken op de Johannes Postlaan door het plaatsen van de borden uit bijlage 1 van het RVV 1990;</text:p>
              </text:list-item>
              <text:list-item text:style-override="id1-3-2-2-1-5-2">
                <text:number>2.</text:number>
                <text:p text:style-name="al">dit besluit in werking te laten treden op de dag dat de betreffende verkeersborden zijn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veiligheid op de weg en bescherming van de weggebruikers waarbij het gebruik van de weg geoptimaliseerd wordt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Zuid-Holland Zuid. De politie kan met de besluiten instemmen.</text:p>
            <text:p text:style-name="common-al">
            <text:span text:style-name="nadrukondlijn">Motivering </text:span>
          </text:p>
            <text:list text:style-name="id1-3-2-2-1-15">
              <text:list-item text:style-override="id1-3-2-2-1-15-1">
                <text:number>1.</text:number>
                <text:p text:style-name="al">Bij de herinrichting van dit gedeelte van Heerjansdam bleek de problematiek hier vooral te zitten in de combinatie van relatief smalle straten en beperkte parkeergelegenheid. Om in de smallere straten het parkeren toch mogelijk te houden is gekozen voor eenrichtingsverkeer. Hierdoor kan volstaan worden met een smallere rijloper. Bij de toe te stane rijrichting is gekeken naar de ontsluitingsmogelijkheden om onnodig omrijden zoveel mogelijk te voorkomen. Hierbij heeft het voorkomen van extra verkeer in deze smalle straten ook een rol gespeeld.</text:p>
              </text:list-item>
              <text:list-item text:style-override="id1-3-2-2-1-15-2">
                <text:number>2.</text:number>
                <text:p text:style-name="al">Voor de herinrichting werd in de Johannes Postlaan veelal aan beide zijden van de weg geparkeerd waarbij aan een zijde auto's deels op het trottoir stonden. Om deze belemmeringen op het trottoir tegen te gaan wordt telkens aan een zijde van de weg een parkeerverbod ingesteld. Om de hiermee verminderde parkeerplaatsen te compenseren zijn zowel in de Johannes Postlaan als de omliggende straten extra parkeervakken aangebracht.</text:p>
              </text:list-item>
              <text:list-item text:style-override="id1-3-2-2-1-15-3">
                <text:number>3.</text:number>
                <text:p text:style-name="al">Aangezien verkeersdeelnemers altijd uit moeten kunnen gaan van de aanwezige bebording en markering wordt de inwerkingtreding van het verkeersbesluit hieraan gekoppeld.</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5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5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5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Heerjansdam</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258</meta:user-defined>
    <meta:user-defined meta:name="OVERHEIDop.StcrtID/DC.identifier">stcrt-2015-39258</meta:user-defined>
    <meta:user-defined meta:name="DCTERMS.alternative">Gemeente Zwijndrecht - Verkeersbesluiten Heerjansdam - Heerjansdam</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PostcodeHuisnummer/OVERHEIDop.postcodeHuisnummer">2995VB 2</meta:user-defined>
    <meta:user-defined meta:name="OVERHEIDop.woonplaats">Heerjansdam</meta:user-defined>
    <meta:user-defined meta:name="OVERHEIDop.straatnaam">Jhr. V.P.A. Beelaerts van Bloklan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19</meta:user-defined>
    <meta:user-defined meta:name="OVERHEID.EPSG28992/DC.spatial">98625 427686</meta:user-defined>
    <meta:user-defined meta:name="OVERHEIDop.versieInformatie"/>
  </office:meta>
</office:document-meta>
</file>