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2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nieuwe versie 13.3 Appendices rekenvoorschrift geluidbelasting van burgerluchthavens (m.u.v. de luchthaven Schiphol), Ministerie van Infrastructuur en Milieu</text:h>
      <text:p text:style-name="ifm_p_mt.7.4mm_ifm">De Minister van Infrastructuur en Milieu,</text:p>
      <text:p text:style-name="ifm_p_mt.3.7mm_ifm">Gelet op artikel 4, tweede lid, van de Regeling burgerluchthavens,</text:p>
      <text:p text:style-name="ifm_p_mt.3.7mm_indent.0mm_ifm">deelt mee:</text:p>
      <text:p text:style-name="ifm_p_mt.3.7mm_ifm">Op 1 november 2015 is een nieuwe versie 13.3 van de Appendices geluidbelasting van burgerluchthavens (m.u.v. de luchthaven Schiphol) vastgesteld door het Nationaal Lucht- en Ruimtevaartlaboratorium.</text:p>
      <text:p text:style-name="ifm_p_mt.3.7mm_ifm">De bestaande Appendices versie 13.2 is aangepast met nieuwe en verbeterde vliegprofielen voor 39 vliegtuigtypen. Tevens is de indeling van een aantal vliegtuigtypen gewijzigd.</text:p>
      <text:p text:style-name="ifm_p_mt.3.7mm_ifm">De nieuwe versie van de appendices is gratis te downloaden via https://www.luchtvaartmilieu.nl/regelgeving/appendices/</text:p>
      <text:p text:style-name="ifm_p_font.italic_mt.3.7mm_ifm">DE MINISTER VAN INFRASTRUCTUUR EN MILIEU,<text:line-break/>namens deze,<text:line-break/>DE HOOFDDIRECTEUR BESTUURLIJKE EN JURIDISCHE ZAKEN,<text:line-break/>H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9253</text:span><text:tab/>4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9253</text:span><text:tab/>4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nieuwe versie 13.3 Appendices rekenvoorschrift geluidbelasting van burgerluchthavens (m.u.v. de luchthaven Schiphol), Ministerie van Infrastructuur en Milieu</dc:title>
    <meta:user-defined meta:name="OVERHEID.Ministerie/DC.creator">Ministerie van Infrastructuur en Milieu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92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925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Geluid</meta:user-defined>
    <meta:user-defined meta:name="OVERHEID.TaxonomieBeleidsagenda/OVERHEID.category">Verkeer | Luchtvaart</meta:user-defined>
    <meta:user-defined meta:name="DC.title">Kennisgeving nieuwe versie 13.3 Appendices rekenvoorschrift geluidbelasting van burgerluchthavens (m.u.v. de luchthaven Schiphol), Ministerie van Infrastructuur en Milieu</meta:user-defined>
    <meta:user-defined meta:name="DCTERMS.W3CDTF/DCTERMS.available">2015-11-04</meta:user-defined>
  </office:meta>
</office:document-meta>
</file>