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7436 – Verkeersmaatregelen Statio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 voor Stationsweg</text:p>
            <text:p text:style-name="common-al">DE UNITMANAGER RUIMTE, VAKGROEP VERKEER;</text:p>
            <text:p text:style-name="common-al">overwegende</text:p>
            <text:p text:style-name="common-al">dat het station, de stationsweg, het entreegebied en het busstation worden gereconstrueerd;</text:p>
            <text:p text:style-name="common-al">dat het station niet meer voldeed aan de huidige toegankelijkheidseisen voor mindervaliden en de capaciteit van de fietsenstallingruimte niet meer voldeed;</text:p>
            <text:p text:style-name="common-al">dat de NS (Nederlandse Spoorwegen), Prorail en de gemeente Alkmaar gezamenlijk hebben uitgesproken dat het station niet de uitstraling heeft die je zou mogen verwachten van een belangrijke toegang tot de stad;</text:p>
            <text:p text:style-name="common-al">dat partijen op basis van bovenstaande argumenten een gezamenlijk plan hebben gemaakt dat bestaat uit de bouw van een traverse met liften en roltrappen in plaats van de huidige voetgangerstunnel, een nieuw gebouwde fietsenstalling, herinrichting van het voorplein en het busstation; </text:p>
            <text:p text:style-name="common-al">dat voor de uitvoering van het gezamenlijk plan een samenwerkingsovereenkomst is vastgesteld tussen de drie partijen, waarin onder andere is opgenomen dat de gemeente zorgt voor de herinrichting van de openbare ruimte;</text:p>
            <text:p text:style-name="common-al">dat voor de herinrichting van de openbare ruimte is gekozen de parkeerplaatsen, bedoeld voor het halen en brengen van reizigers, uit te breiden naar negen parkeerplaatsen verdeeld over twee nieuwe locaties;</text:p>
            <text:p text:style-name="common-al">dat op de parkeerplaatsen waar parkeren slechts is toegestaan zoals aangegeven op de aanwezige parkeermeters aangegeven tijdsduur, worden aangewezen op grond van de gemeentelijke parkeerverordening; </text:p>
            <text:p text:style-name="common-al">dat de voormalige taxiwachtplaatsen en taxistandplaatsen aan centrumzijde worden gecombineerd in één nieuwe gezamenlijke voorziening bedoeld voor twaalf taxistandplaatsen; </text:p>
            <text:p text:style-name="common-al">dat de twee aanwezige laad- en losplaatsen, gelegen aan weerszijden van de Stationsweg, blijven behouden, waarbij alleen de laad- en losplaats aan de kant van het station richting het westen wordt verplaatst; </text:p>
            <text:p text:style-name="common-al">dat de twee aanwezige voetgangersoversteekplaatsen (zebra’s) langs de Stationsweg blijven behouden en er voor is gekozen de voorrangssituatie voor het verlaten van de taxivoorziening en het busstation door middel van verkeerstekens te regelen;</text:p>
            <text:p text:style-name="common-al">dat langs de rijbaan van de stationsweg, het deel langs het station, wordt voorzien van fietsstroken;</text:p>
            <text:p text:style-name="common-al">dat naar verwachting de gehele herontwikkeling van het stationsgebied in 2016 gereed zal zijn;</text:p>
            <text:p text:style-name="common-al">dat over deze verkeersmaatregel overleg is gevoerd met de politie ingevolge artikel 24 van het BABW 1990;</text:p>
            <text:p text:style-name="common-al">dat bedoelde weg is gelegen binnen de gemeentegrens van Alkmaar en bij deze gemeente in beheer en onderhoud is;</text:p>
            <text:p text:style-name="common-al">dat voor de benodigde verkeersmaatregelen aan de noordzijde van het stationsgebied een afzonderlijk verkeersbesluit volgt;</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list text:style-name="id1-3-2-2-1-21">
              <text:list-item text:style-override="id1-3-2-2-1-21-1">
                <text:number>I.</text:number>
                <text:p text:style-name="al">door plaatsing van de verkeersborden E05z (begin en einde zone) van bijlage l van het Reglement Verkeersregels en Verkeerstekens een parkeergedeelte, gelegen langs de Stationsweg tegenover het stationsgebouw tussen de Stationstraat en de Spoorstraat, aan te wijzen als een opstelplaats (taxizone) uitsluitend bedoeld voor taxiverkeer;</text:p>
              </text:list-item>
              <text:list-item text:style-override="id1-3-2-2-1-21-2">
                <text:number>II.</text:number>
                <text:p text:style-name="al">door plaatsing van de verkeersborden conform model C03 en C02 van bijlage l van het Reglement Verkeersregels en Verkeerstekens op de aangewezen taxivoorziening eenrichtingsverkeer in te stellen en daarmee de taxizone gesloten te verklaren voor het taxiverkeer in de richting van west naar oost; </text:p>
              </text:list-item>
              <text:list-item text:style-override="id1-3-2-2-1-21-3">
                <text:number>III.</text:number>
                <text:p text:style-name="al">door plaatsing van het verkeersbord B06 van bijlage l van het Reglement Verkeersregels en Verkeerstekens de splitsing van de Stationsweg met de uitgang van de taxivoorziening als voorrangskruispunt aan te wijzen met dien verstande dat het verkeer op de Stationsweg voorrang heeft op het taxiverkeer komende van de taxizone;</text:p>
              </text:list-item>
              <text:list-item text:style-override="id1-3-2-2-1-21-4">
                <text:number>IV.</text:number>
                <text:p text:style-name="al">door plaatsing van het verkeersbord C01 van bijlage l van het Reglement Verkeersregels en Verkeerstekens met onderbord “uitgezonderd lijnbussen” het terrein van het busstation gelegen aan de noordzijde van de Stationsweg tussen de Spoorstraat en de Helderseweg, gesloten te verklaren in beide richtingen voor voertuigen, ruiters en geleiders van rij- of trekdieren of vee met uitzondering van lijnbussen;</text:p>
              </text:list-item>
              <text:list-item text:style-override="id1-3-2-2-1-21-5">
                <text:number>V.</text:number>
                <text:p text:style-name="al">door plaatsing van het verkeersbord B06 van bijlage l van het Reglement Verkeersregels en Verkeerstekens de splitsing van de Stationsweg met de uitgang van het busstation als voorrangskruispunt aan te wijzen met dien verstande dat het verkeer op de Stationsweg voorrang heeft op het busverkeer komende van het busstation;</text:p>
              </text:list-item>
              <text:list-item text:style-override="id1-3-2-2-1-21-6">
                <text:number>VI.</text:number>
                <text:p text:style-name="al">door plaatsing van verkeersbord conform model E06 van bijlage l het Reglement Verkeersregels en Verkeerstekens met op het onderbord het kenteken, één parkeerplaats tegenover het perceel Stationsweg 74 in te stellen als een individuele gehandicaptenparkeerplaats, met dien verstande dat dit alleen van toepassing is op navolgende tijden: maandag t/m vrijdag van 6.30 tot 20.00 uur. Buiten de genoemde tijden is het vak bestemd voor (betaald) parkeren. Dit wordt aangegeven op een onderbord. De tijden van betaald parkeren staan vermeld op de parkeerautomaat;</text:p>
              </text:list-item>
              <text:list-item text:style-override="id1-3-2-2-1-21-7">
                <text:number>VII.</text:number>
                <text:p text:style-name="al">door plaatsing van verkeersbord conform model E07 van bijlage l van het Reglement Verkeersregels en Verkeerstekens een laad- en losplaats aan te wijzen langs de Stationsweg aan de voorzijde van het stationsgebouw naast de taxizone;</text:p>
              </text:list-item>
              <text:list-item text:style-override="id1-3-2-2-1-21-8">
                <text:number>VIII.</text:number>
                <text:p text:style-name="al">door plaatsing van verkeersbord conform model E07 van bijlage l het Reglement Verkeersregels en</text:p>
              </text:list-item>
            </text:list>
            <text:p text:style-name="common-al">Verkeerstekens één parkeervak gelegen langs de Stationsweg tegenover de panden nummer 60 t/m 82 aan te wijzen als een laad- en losplaats op de navolgende tijden: maandag t/m vrijdag van 09.00 tot 12.00 uur. Buiten de genoemde tijden is het vak bestemd voor (betaald) parkeren. Dit wordt aangegeven op een onderbord. De tijden van betaald parkeren staan vermeld op de parkeerautomaat;</text:p>
            <text:list text:style-name="id1-3-2-2-1-23">
              <text:list-item text:style-override="id1-3-2-2-1-23-1">
                <text:number>I.</text:number>
                <text:p text:style-name="al">door het aanbrengen van onderbroken strepen en fietssymbolen op een gemarkeerde gedeelte conform artikel 1 van het Reglement Verkeersregels en Verkeerstekens de beide zijden van de Stationsweg aan de voorkant van het station, voor het gedeelte tussen de Stationstraat en de Perronstraat, aan te duiden als een fietsstrook;</text:p>
              </text:list-item>
              <text:list-item text:style-override="id1-3-2-2-1-23-2">
                <text:number>II.</text:number>
                <text:p text:style-name="al">door het aanbrengen van markering conform artikel 12 lid b onder IV van het BABW 1994 in combinatie met het verkeersbord L02 van bijlage l van het Reglement Verkeersregels en Verkeerstekens tegenover het perceel Stationsweg 60, en ter hoogte van perceel Stationsweg 78 twee voetgangersoversteekplaatsen op de Stationsweg aan te wijzen;</text:p>
              </text:list-item>
              <text:list-item text:style-override="id1-3-2-2-1-23-3">
                <text:number>III.</text:number>
                <text:p text:style-name="al">door de in dit verkeersbesluit genomen verkeersmaatregelen de betrokken/oude verkeerstekens langs de Stationsweg komen te vervallen; </text:p>
              </text:list-item>
            </text:list>
            <text:p text:style-name="common-al">De verkeersborden worden geplaatst zoals aangegeven op de bij dit besluit behorende tekening met nummer 201500470.</text:p>
            <text:p text:style-name="common-al">Alkmaar, 7 okto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3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3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3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7436 – Verkeersmaatregelen Stationsweg</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234</meta:user-defined>
    <meta:user-defined meta:name="OVERHEIDop.StcrtID/DC.identifier">stcrt-2015-39234</meta:user-defined>
    <meta:user-defined meta:name="DCTERMS.alternative">Gemeente Alkmaar - Diverse verkeersmaatregelen stationsgebied - Stationsgebied Centrumzijde</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PostcodeHuisnummer/OVERHEIDop.postcodeHuisnummer">1815CB 41</meta:user-defined>
    <meta:user-defined meta:name="OVERHEIDop.woonplaats">Alkmaar</meta:user-defined>
    <meta:user-defined meta:name="OVERHEIDop.straatnaam">Stationsweg</meta:user-defined>
    <meta:user-defined meta:name="OVERHEID.PostcodeHuisnummer/OVERHEIDop.postcodeHuisnummer">1815CG 124</meta:user-defined>
    <meta:user-defined meta:name="OVERHEIDop.woonplaats">Alkmaar</meta:user-defined>
    <meta:user-defined meta:name="OVERHEIDop.straatnaam">Stations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7436/Stationsgebied Centrumzijde</meta:user-defined>
    <meta:user-defined meta:name="DCTERMS.abstract">Diverse verkeersmaatregelen voor het stationsgebied Centrumzijde, waaronder fietsstrook, taxizone, individuele gehandicaptenparkeerplaats etc.</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08</meta:user-defined>
    <meta:user-defined meta:name="OVERHEID.EPSG28992/DC.spatial">111134 516803</meta:user-defined>
    <meta:user-defined meta:name="OVERHEID.EPSG28992/DC.spatial">111438 516889</meta:user-defined>
    <meta:user-defined meta:name="OVERHEIDop.versieInformatie"/>
  </office:meta>
</office:document-meta>
</file>