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keersbesluit gemeente Zaanstad - E-laadpunt Saendelverlaan Assendelf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Zaanstad,</text:p>
            <text:p text:style-name="common-al"/>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E-laad voor elektrische auto’s laadpalen plaatst en verzocht heeft om twee openbare laadplaatsen op de Saendelverlaan te Assendelft.</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in de AVC van 8 oktober 2015 overleg met de Regiopolitie Zaanstreek-Water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Op de Saendelverlaan te Assendelft thv nr. 144 twee parkeerplaatsen aan te wijzen uitsluitend voor elektrische auto’s door middel van het plaatsen van verkeersbord E8 met opschrift ‘oplaadpunt’ zoals bedoeld in bijlage 1 van het Reglement verkeersregels en verkeerstekens 1990;</text:p>
            <text:p text:style-name="common-al">namens burgemeester en wethouders van de gemeente Zaanstad, </text:p>
            <text:p text:style-name="common-al">hoofd sector Realisatie &amp; Beheer,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Op de Saendelverlaan te Assendelft thv nr. 144 twee parkeerplaatsen aan te wijzen uitsluitend voor elektrische auto’s door middel van het plaatsen van verkeersbord E8 met opschrift ‘oplaadpunt’ zoals bedoeld in bijlage 1 van het Reglement verkeersregels en verkeerstekens 1990;</text:p>
            <text:p text:style-name="common-al">namens burgemeester en wethouders van de gemeente Zaanstad, </text:p>
            <text:p text:style-name="common-al">hoofd sector Realisatie &amp; Beheer, </text:p>
            <text:p text:style-name="common-al">de heer drs. ing. B.M. van Twisk</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23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23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23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keersbesluit gemeente Zaanstad - E-laadpunt Saendelverlaan Assendelft</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230</meta:user-defined>
    <meta:user-defined meta:name="OVERHEIDop.StcrtID/DC.identifier">stcrt-2015-39230</meta:user-defined>
    <meta:user-defined meta:name="DCTERMS.alternative">Gemeente Zaanstad - aanwijzen e-laadpunt  - Saendelverlaan Assendelft</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Weg</meta:user-defined>
    <meta:user-defined meta:name="OVERHEID.PostcodeHuisnummer/OVERHEIDop.postcodeHuisnummer">1567</meta:user-defined>
    <meta:user-defined meta:name="OVERHEIDop.woonplaats">Assendelft</meta:user-defined>
    <meta:user-defined meta:name="OVERHEIDop.straatnaam">Saendelver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5/242183</meta:user-defined>
    <meta:user-defined meta:name="DCTERMS.abstract">aanwijzen elaadpunt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977 500562</meta:user-defined>
    <meta:user-defined meta:name="OVERHEIDop.versieInformatie"/>
  </office:meta>
</office:document-meta>
</file>