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Zaanstad - E-laadpunt Watermolenstraat Westz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Zaanstad,</text:p>
            <text:p text:style-name="common-al"/>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E-laad voor elektrische auto’s laadpalen plaatst en verzocht heeft om twee openbare laadplaatsen op de Watermolenstraat te Westzaan.</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in de AVC van 8 oktober 2015 overleg met de Regiopolitie Zaanstreek-Water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de Watermolenstraat te Westzaan tegenover nr. 112 twee parkeerplaatsen aan te wijzen uitsluitend voor elektrische auto’s door middel van het plaatsen van verkeersbord E8 met opschrift ‘oplaadpunt’ zoals bedoeld in bijlage 1 van het Reglement verkeersregels en verkeerstekens 1990;</text:p>
            <text:p text:style-name="common-al">namens burgemeester en wethouders van de gemeente Zaanstad, </text:p>
            <text:p text:style-name="common-al">hoofd sector Realisatie &amp; Beheer,</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Op de Watermolenstraat te Westzaan tegenover nr. 112 twee parkeerplaatsen aan te wijzen uitsluitend voor elektrische auto’s door middel van het plaatsen van verkeersbord E8 met opschrift ‘oplaadpunt’ zoals bedoeld in bijlage 1 van het Reglement verkeersregels en verkeerstekens 1990;</text:p>
            <text:p text:style-name="common-al">namens burgemeester en wethouders van de gemeente Zaanstad, </text:p>
            <text:p text:style-name="common-al">hoofd sector Realisatie &amp; Beheer,</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22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2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2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Zaanstad - E-laadpunt Watermolenstraat Westzaan</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228</meta:user-defined>
    <meta:user-defined meta:name="OVERHEIDop.StcrtID/DC.identifier">stcrt-2015-39228</meta:user-defined>
    <meta:user-defined meta:name="DCTERMS.alternative">Gemeente Zaanstad - aanwijzen elaadpunt - Watermolenstraat Westzaan </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Weg</meta:user-defined>
    <meta:user-defined meta:name="OVERHEID.PostcodeHuisnummer/OVERHEIDop.postcodeHuisnummer">1551</meta:user-defined>
    <meta:user-defined meta:name="OVERHEIDop.woonplaats">Westzaan</meta:user-defined>
    <meta:user-defined meta:name="OVERHEIDop.straatnaam">Watermol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242136</meta:user-defined>
    <meta:user-defined meta:name="DCTERMS.abstract">aanwijzen elaadpun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015 497304</meta:user-defined>
    <meta:user-defined meta:name="OVERHEIDop.versieInformatie"/>
  </office:meta>
</office:document-meta>
</file>