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Zaanstad - E-laadpunt Aris van Broekweg Zaa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Burgemeester en wethouders van Zaanstad,</text:p>
            <text:p text:style-name="common-al"/>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E-laad voor elektrische auto’s laadpalen plaatst en verzocht heeft om twee openbare laadplaatsen op de Aris van Broekweg te Zaandam </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 aangewezen kunnen worden, uitsluitend voor een elektrische auto;</text:p>
            <text:p text:style-name="common-al">volgens artikel 24 BABW in de AVC van 8 oktober 2015 overleg met de Regiopolitie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Aris van Broekweg tegenover nr 13 twee parkeerplaatsen aan te wijzen uitsluitend voor elektrische auto’s door middel van het plaatsen van verkeersbord E8 met opschrift ‘oplaadpunt’ zoals bedoeld in bijlage 1 van het Reglement verkeersregels en verkeerstekens 1990;</text:p>
            <text:p text:style-name="common-al">namens burgemeester en wethouders van de gemeente Zaanstad, </text:p>
            <text:p text:style-name="common-al">hoofd sector Realisatie &amp; Beheer,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de Aris van Broekweg tegenover nr 13 twee parkeerplaatsen aan te wijzen uitsluitend voor elektrische auto’s door middel van het plaatsen van verkeersbord E8 met opschrift ‘oplaadpunt’ zoals bedoeld in bijlage 1 van het Reglement verkeersregels en verkeerstekens 1990;</text:p>
            <text:p text:style-name="common-al">namens burgemeester en wethouders van de gemeente Zaanstad, </text:p>
            <text:p text:style-name="common-al">hoofd sector Realisatie &amp; Beheer,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2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2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2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Zaanstad - E-laadpunt Aris van Broekweg Zaandam</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224</meta:user-defined>
    <meta:user-defined meta:name="OVERHEIDop.StcrtID/DC.identifier">stcrt-2015-39224</meta:user-defined>
    <meta:user-defined meta:name="DCTERMS.alternative">Gemeente Zaanstad - aanwijzen e-laadpunt - Aris van Broekweg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PostcodeHuisnummer/OVERHEIDop.postcodeHuisnummer">1507BA 5a</meta:user-defined>
    <meta:user-defined meta:name="OVERHEIDop.woonplaats">Zaandam</meta:user-defined>
    <meta:user-defined meta:name="OVERHEIDop.straatnaam">Aris van Broe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5/241948</meta:user-defined>
    <meta:user-defined meta:name="DCTERMS.abstract">aanwijzen elaadpun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962 494251</meta:user-defined>
    <meta:user-defined meta:name="OVERHEIDop.versieInformatie"/>
  </office:meta>
</office:document-meta>
</file>