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Zaanstad - E-laadpunt Snoekbaar Krommen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text:p>
            <text:p text:style-name="common-al"/>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E-laad voor elektrische auto’s laadpalen plaatst en verzocht heeft om twee openbare laadplaatsen op de Snoekbaars te Krommenie.</text:p>
            <text:p text:style-name="common-al">de gevraagde plaatsen duidelijk zichtbaar en gemakkelijk bereikbaar moeten zijn en door verschillende elektrische auto’s gebruikt moeten kunnen worden;</text:p>
            <text:p text:style-name="common-al">deze parkeerplaats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in de AVC van 8 oktober 2015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Snoekbaars te Krommenie twee parkeerplaatsen aan te wijzen uitsluitend voor elektrische auto’s door middel van het plaatsen van verkeersbord E8 met opschrift ‘oplaadpunt’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Snoekbaars te Krommenie twee parkeerplaatsen aan te wijzen uitsluitend voor elektrische auto’s door middel van het plaatsen van verkeersbord E8 met opschrift ‘oplaadpunt’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9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9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9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 E-laadpunt Snoekbaar Krommenie</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198</meta:user-defined>
    <meta:user-defined meta:name="OVERHEIDop.StcrtID/DC.identifier">stcrt-2015-39198</meta:user-defined>
    <meta:user-defined meta:name="DCTERMS.alternative">Gemeente Zaanstad - aanwijzen e-laadpunt  - Snoekbaars Krommenie </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PostcodeHuisnummer/OVERHEIDop.postcodeHuisnummer">1562KL</meta:user-defined>
    <meta:user-defined meta:name="OVERHEIDop.woonplaats">Krommenie</meta:user-defined>
    <meta:user-defined meta:name="OVERHEIDop.straatnaam">Snoekbaar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41864</meta:user-defined>
    <meta:user-defined meta:name="DCTERMS.abstract">aanwijzen elaadpunt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425 502360</meta:user-defined>
    <meta:user-defined meta:name="OVERHEIDop.versieInformatie"/>
  </office:meta>
</office:document-meta>
</file>