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andelijk Gebied, Herijking,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24 september 2015 het bestemmingsplan Landelijk Gebied, Herijking gewijzigd heeft vastgesteld.</text:p>
            <text:p text:style-name="common-al"/>
            <text:p text:style-name="common-al">Het vastgestelde bestemmingsplan is een herziening van het bestemmingsplan Landelijk Gebied. In deze herziening zijn  onder andere de volgende zaken verwerkt: </text:p>
            <text:list text:style-name="id1-3-2-1-1-4">
              <text:list-item text:style-override="id1-3-2-1-1-4-1">
                <text:number>1.</text:number>
                <text:p text:style-name="al">de uitspraak van de Raad van State over het bestemmingsplan Landelijk Gebied;</text:p>
              </text:list-item>
              <text:list-item text:style-override="id1-3-2-1-1-4-2">
                <text:number>2.</text:number>
                <text:p text:style-name="al">de herijking van het erfgoedbeleid (met name op het gebied van cultuurhistorie);</text:p>
              </text:list-item>
              <text:list-item text:style-override="id1-3-2-1-1-4-3">
                <text:number>3.</text:number>
                <text:p text:style-name="al">de provinciale Verordening ruimte 2014;</text:p>
              </text:list-item>
              <text:list-item text:style-override="id1-3-2-1-1-4-4">
                <text:number>4.</text:number>
                <text:p text:style-name="al">geconstateerde omissies.</text:p>
              </text:list-item>
            </text:list>
            <text:p text:style-name="common-al"> </text:p>
            <text:p text:style-name="common-al">De volgende wijzigingen zijn ten opzichte van het ontwerpbestemmingsplan aangebracht: </text:p>
            <text:list text:style-name="id1-3-2-1-1-7">
              <text:list-item text:style-override="id1-3-2-1-1-7-1">
                <text:number>1.</text:number>
                <text:p text:style-name="al">redactionele aanpassingen; </text:p>
              </text:list-item>
              <text:list-item text:style-override="id1-3-2-1-1-7-2">
                <text:number>2.</text:number>
                <text:p text:style-name="al">aanpassingen naar aanleiding van inspraakreacties op de herijking van het erfgoedbeleid c.q. zienswijzen over het ontwerpbestemmingsplan betreffende het behoud van cultuurhistorische waarden;</text:p>
              </text:list-item>
              <text:list-item text:style-override="id1-3-2-1-1-7-3">
                <text:number>3.</text:number>
                <text:p text:style-name="al">aanpassingen op de verbeelding en in de planregels naar aanleiding van de zienswijzen;</text:p>
              </text:list-item>
              <text:list-item text:style-override="id1-3-2-1-1-7-4">
                <text:number>4.</text:number>
                <text:p text:style-name="al">een ambtshalve aanpassingen in verband met een verleende omgevingsvergunning afwijking bestemmingsplan.</text:p>
              </text:list-item>
            </text:list>
            <text:p text:style-name="common-al"> </text:p>
            <text:p text:style-name="common-al">
            <text:span text:style-name="nadrukvet">Ter inzage</text:span>
          </text:p>
            <text:p text:style-name="common-al">Het bestemmingsplan Landelijk Gebied, Herijking met alle daarbij behorende stukken ligt vanaf 6 november 2015 zes weken voor een ieder ter inzage. Het bestemmingsplan is te raadplegen via de gemeentelijke website: www.schijndel.nl en via www.ruimtelijkeplannen.nl waar het te vinden is onder identificatienummer  NL.IMRO.0844.BPLGHerijking2015-VG01. Ook kan het bestemmingsplan worden ingezien in het informatiecentrum van het gemeentehuis.</text:p>
            <text:p text:style-name="common-al"> </text:p>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 Ook kan een belanghebbende bij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text:p>
            <text:p text:style-name="common-al"> </text:p>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7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7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7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Landelijk Gebied, Herijking, Schijndel</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176</meta:user-defined>
    <meta:user-defined meta:name="OVERHEIDop.StcrtID/DC.identifier">stcrt-2015-39176</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LGHerijking201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jndel</meta:user-defined>
    <meta:user-defined meta:name="OVERHEIDop.versieInformatie"/>
  </office:meta>
</office:document-meta>
</file>